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loext:opacity="100%" style:font-name="Times New Roman" fo:font-size="14pt" officeooo:paragraph-rsid="000626e9" style:font-name-asian="Times New Roman1" style:font-size-asian="14pt" style:font-name-complex="Times New Roman1" style:font-size-complex="14pt"/>
    </style:style>
    <style:style style:name="P2" style:family="paragraph" style:parent-style-name="Standard">
      <style:paragraph-properties fo:margin-top="0.069cm" fo:margin-bottom="0.069cm" style:contextual-spacing="false" fo:text-align="start" style:justify-single-word="false" fo:orphans="0" fo:widows="0"/>
      <style:text-properties fo:color="#000000" loext:opacity="100%" style:font-name="Times New Roman" fo:font-size="14pt" officeooo:paragraph-rsid="0004dbc7" style:font-name-asian="Times New Roman1" style:font-size-asian="14pt" style:font-name-complex="Times New Roman1" style:font-size-complex="14pt"/>
    </style:style>
    <style:style style:name="P3" style:family="paragraph" style:parent-style-name="Standard">
      <style:paragraph-properties fo:margin-top="0.069cm" fo:margin-bottom="0.069cm" style:contextual-spacing="false" fo:orphans="0" fo:widows="0"/>
      <style:text-properties fo:color="#000000" loext:opacity="100%" style:font-name="Times New Roman" fo:font-size="14pt" officeooo:paragraph-rsid="0004dbc7" style:font-name-asian="Times New Roman1" style:font-size-asian="14pt" style:font-name-complex="Times New Roman1" style:font-size-complex="14pt"/>
    </style:style>
    <style:style style:name="P4" style:family="paragraph" style:parent-style-name="Standard">
      <style:paragraph-properties fo:margin-top="0.069cm" fo:margin-bottom="0.069cm" style:contextual-spacing="false" fo:text-align="center" style:justify-single-word="false" fo:orphans="0" fo:widows="0"/>
      <style:text-properties fo:color="#000000" loext:opacity="100%" style:font-name="Times New Roman" fo:font-size="14pt" officeooo:paragraph-rsid="0004dbc7" style:font-name-asian="Times New Roman1" style:font-size-asian="14pt" style:font-name-complex="Times New Roman1" style:font-size-complex="14pt"/>
    </style:style>
    <style:style style:name="P5" style:family="paragraph" style:parent-style-name="Standard">
      <style:paragraph-properties fo:margin-top="0.069cm" fo:margin-bottom="0.069cm" style:contextual-spacing="false" fo:orphans="0" fo:widows="0"/>
      <style:text-properties fo:color="#000000" loext:opacity="100%" style:font-name="Times New Roman" fo:font-size="14pt" officeooo:paragraph-rsid="000626e9" style:font-name-asian="Times New Roman1" style:font-size-asian="14pt" style:font-name-complex="Times New Roman1" style:font-size-complex="14pt"/>
    </style:style>
    <style:style style:name="P6" style:family="paragraph" style:parent-style-name="Standard">
      <style:paragraph-properties fo:margin-top="0.069cm" fo:margin-bottom="0.069cm" style:contextual-spacing="false" fo:text-align="center" style:justify-single-word="false" fo:orphans="0" fo:widows="0"/>
      <style:text-properties style:font-name="Times New Roman" fo:font-size="14pt" style:text-underline-style="solid" style:text-underline-width="auto" style:text-underline-color="font-color" officeooo:paragraph-rsid="0004dbc7" style:font-name-asian="Times New Roman1" style:font-size-asian="14pt" style:font-name-complex="Times New Roman1" style:font-size-complex="14pt"/>
    </style:style>
    <style:style style:name="P7" style:family="paragraph" style:parent-style-name="Standard">
      <loext:graphic-properties draw:fill="none"/>
      <style:paragraph-properties fo:margin-left="0cm" fo:margin-right="-1.7cm" fo:margin-top="0.069cm" fo:margin-bottom="0.069cm" style:contextual-spacing="false" fo:text-align="start" style:justify-single-word="false" fo:orphans="0" fo:widows="0" fo:text-indent="0cm" style:auto-text-indent="false" fo:background-color="transparent" style:writing-mode="lr-tb"/>
      <style:text-properties fo:color="#000000" loext:opacity="100%" style:font-name="Times New Roman" fo:font-size="14pt" officeooo:paragraph-rsid="0004dbc7" style:font-name-asian="Times New Roman1" style:font-size-asian="14pt" style:font-name-complex="Times New Roman1" style:font-size-complex="14pt"/>
    </style:style>
    <style:style style:name="T1" style:family="text">
      <style:text-properties fo:color="#000000" loext:opacity="1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officeooo:rsid="00010870"/>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size-complex="14pt"/>
    </style:style>
    <style:style style:name="T7" style:family="text">
      <style:text-properties style:font-name="Symbol" fo:font-size="14pt" style:font-name-asian="Symbol1" style:font-size-asian="14pt" style:font-name-complex="Symbo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Уважаемые родители выпускника!</text:span></text:p>
      <text:p text:style-name="P2"><text:span text:style-name="T2"><text:line-break/><text:tab/></text:span>Ваши сын или дочь принимают участие в Едином государственном экзамене.<text:line-break/>Почему они так волнуются? Сомневаются в полноте и прочности своих знаний. Сомневаются в собственных способностях: умении логики мыслить, анализировать, концентрировать и распределять внимание. Испытывают страх перед экзаменом в силу личностных особенностей — тревожности, неуверенности в себе. Боятся незнакомой, неопределенной ситуации. Испытывают повышенную ответственность перед родителями и школой. Каждая из этих причин может в той или иной степени влиять на состояние вашего ребенка.</text:p>
      <text:p text:style-name="P2"><text:tab/>Экзамены требуют большого напряжения сил, ясной мысли, смекалки. Нередко в это время некоторые дети утрачивают аппетит, худеют, плохо спят. И от того, насколько правильно будет организован режим занятий и отдыха, во многом зависит и успешная сдача экзаменов, и сохранение здоровья.</text:p>
      <text:p text:style-name="P3"/>
      <text:p text:style-name="P4"><text:span text:style-name="T2">Чем вы можете помочь своему ребенку в сложный период подготовки и сдачи ОГЭ?</text:span></text:p>
      <text:p text:style-name="P3"><text:span text:style-name="T2"><text:line-break/></text:span>Вы можете:<text:line-break/>Собрать информацию о процессе проведения экзамена, чтобы экзамен не был ни для вас, ни для вашего ребенка ситуацией неопределенности.<text:line-break/>Проявлять понимание и любовь, оказывать поддержку, верить в его силы:<text:line-break/>* откажитесь от упреков, доверяйте ребенку;<text:line-break/>* не повышайте тревожность ребенка накануне экзаменов;<text:line-break/>* если школьник хочет работать под музыку, не надо этому препятствовать, только договоритесь, чтобы это была музыка без слов, но продуктивная умственная деятельность возможна только в условиях тишины.</text:p>
      <text:p text:style-name="P4"><text:line-break/><text:span text:style-name="T2">Участвовать в подготовке к ОГЭ:</text:span></text:p>
      <text:p text:style-name="P2"><text:line-break/>Обсудите, какой учебный материал нужно повторить. Вместе составьте план подготовки. Помогите детям распределить темы подготовки по дням. Вместе определите, «жаворонок» выпускник или «сова». Если «жаворонок» — основная подготовка проводится днем, если «сова» — вечером.<text:line-break/>Проведите репетицию письменного экзамена (ЕГЭ). Установите продолжительность пробного экзамена (3 или 4 часа), организуйте условия для работы, при которых выпускник не будет отвлекаться. Помогите исправить ошибки и обсудите, почему они возникли.</text:p>
      <text:p text:style-name="P3"><text:line-break/><text:span text:style-name="T2">Организовать режим дня </text:span>(именно родители могут помочь своему ребенку наиболее эффективно распорядиться временем и силами при подготовке к ОГЭ). <text:soft-page-break/>Медики не рекомендуют в этот период менять обычный режим дня. День должен начинаться с утренней гимнастики (физическая зарядка в период напряженного умственного труда, когда дневная двигательная активность значительно снижена, особенно необходима). После сытного завтрака нужно сразу же приступать к занятиям.<text:line-break/>Обеспечьте дома удобное место для занятий, проследите, чтобы никто из домашних не мешал.<text:line-break/>Лучше начинать занятия в 8.30 и делать перерывы для отдыха на 10–15 минут каждый час.<text:line-break/>К типичным приемам переключения внимания в перерывах между занятиями относятся следующие:<text:line-break/>•  Прослушивание музыки, успокаивающей подростка.<text:line-break/>•  Чтение книг или просмотр фильмов – приключения, юмор.<text:line-break/>•  Легкая гимнастика (аэробика) под бодрящую музыку.<text:line-break/>•  Непродолжительное общение с друзьями по телефону и другие.<text:line-break/> Отдых должен быть активным: встать, походить, сделать несколько физических упражнений, несложную работу по дому. После 2,5–3 часов работы нужно сделать более продолжительный (20–30 минут) перерыв для приема пищи, после чего можно позаниматься еще часа три. Потом обед и отдых — прогулка на свежем воздухе не меньше двух часов или сон. А потом можно продолжать работу еще в течение двух-трех часов. Не допускайте перегрузок. Договоритесь с ребенком, что вечером накануне экзамена он раньше прекратит подготовку, сходит на прогул¬ку и ляжет спать вовремя. Последние двенадцать часов должны уйти на подготовку организма, а не на приобретение знаний.</text:p>
      <text:p text:style-name="P3"><text:span text:style-name="T2">Питание для мозга<text:line-break/></text:span>Подготовка и сдача экзаменов - дело трудное, поэтому в такое время школьнику нужно хорошо питаться, а главное, знать, что есть и в каком наборе.<text:line-break/></text:p>
      <text:p text:style-name="P3"><text:span text:style-name="T3">Продукты, которые помогут улучшить память:</text:span></text:p>
      <text:p text:style-name="P3">Морковь особенно облегчает заучивание чего-либо наизусть за счет того, что стимулирует обмен веществ в мозге. Совет: перед зубрежкой съесть тарелку тертой моркови с растительным маслом.<text:line-break/>Ананас - любимый фрукт театральных и музыкальных звезд. Тот, кому необходимо удерживать в памяти большой объем текста или нотных знаков, нуждается в витамине С, который в достаточном количестве содержится в этом фрукте. Кроме того, в ананасах очень мало калорий (в 100 г всего 56). Достаточно выпивать 1 стакан ананасового сока в день.<text:line-break/>Авокадо - источник энергии для кратковремен¬ной памяти (например, при составлении планов, расписаний, и т.д) за счет высокого содержания жирных кислот. Достаточно съедать половину плода в день.<text:line-break/><text:span text:style-name="T3">Продукты, которые помогут сконцентрировать внимание:<text:line-break/></text:span>Креветки - деликатес для мозга: снабжают его важнейшими жирными кислотами, которые не дадут вашему вниманию ослабнуть. Достаточно 100 г в день. Но обратите внимание: солить их следует только после кулинарной обработки (варки <text:soft-page-break/>или жарения).<text:line-break/>Репчатый лук помогает при умственном переутомлении или психической усталости. Способствует разжижению крови, улучшает снабжение мозга кислородом. Рекомендуется съедать от половины луковицы ежедневно.<text:line-break/>Орехи особенно хороши, если предстоит умственный «марафон» (доклад,- конференция, экзамен). Укрепляют нервную систему, стимулируют деятельность мозга.<text:line-break/><text:span text:style-name="T3">Продукты, которые помогут достичь творческого озарения:<text:line-break/></text:span>Инжир освобождает голову для новых идей. Содержащееся в нем вещество по химическому составу близко к аспирину, эфирные масла разжижают кровь, мозг лучше снабжается кислородом, что способствует развитию творческого мышления.<text:line-break/>Тмин может спровоцировать рождение гениальных идей. Эфирные масла, содержащиеся в нем, стимулируют всю нервную систему. Тот, кто нуждается в творческой активности мозга, должен пить чай из тмина: две чайные ложки измельченных семян на чашку.<text:line-break/><text:span text:style-name="T3">Биостимуляторы интеллекта:</text:span></text:p>
      <text:p text:style-name="P3">К ним относятся такие природные средства как мед, облепиха, брусника, шиповник, черная смородина, клюква, цитрусовые (лимоны, мандарины, апельсины, грейпфруты), зеленый крыжовник, черная рябина, киви, барбарис. Из лекарств к ним относятся поливитамины (преимущественно – с витаминами группы В) и так называемые ноотропы (аминокислоты, необходимые для мышления, и производные от них) – по рекомендации врача.</text:p>
      <text:p text:style-name="P7"><text:line-break/><text:span text:style-name="T3">Специально отметим</text:span>: чтобы не было привыкания – никаких синтетических (искусственных) стимуляторов и ничего содержащего алкоголь: только – чай и кофе!<text:line-break/>Успокаивающие. Рекомендуются только природные растительные успокаивающие и ничего содержащего алкоголь!<text:line-break/>Лучшее проти<text:span text:style-name="T4">в</text:span>оневротическое сочетание, помогающее мобилизоваться интеллекту – травы валериана, пустырник, мелисса, хмель, боярышник: смешать эти травы в равных долях; 1/3 сухого вещества на стакан воды залить крутым кипятком, накрыть «баней», отфильтровать и пить теплый раствор 2-3 раза в день (утро-вечер; утро-обед-вечер). Важно применять успокаивающие средства ежедневно и в одно и то же время. Утром перед экзаменом прими только биостимуляторы, а успокаивающие – нет. Стимулировать интеллект начинай во втором полугодии 11-го класса, а успокаивать нервы – примерно за 1 месяц до ЕГЭ.</text:p>
      <text:p text:style-name="P3"/>
      <text:p text:style-name="P4"><text:span text:style-name="T2">Семейная психотерапия</text:span></text:p>
      <text:p text:style-name="P3">Необходимо создать для подростка благоприятную психологическую среду, поддерживающую преодоление им стресса, связанного с ЕГЭ. Такая среда создается следующими приемами:<text:line-break/>Более частый контакт родителей с ребенком – в перерывах между его занятиями, за совместной едой, вечером перед сном. Совместное и ежедневное подведение позитивных итогов дня – вечерами за чаем. Вы можете рассказывать ребенку, что <text:soft-page-break/>самого успешного было у Вас за день, и попросить его рассказать о своих успехах в подготовке к экзамену. Каждый успех взаимно поощряется. Совместные с ребенком воспоминания о прошлых успехах в сдаче экзаменов.<text:line-break/>Вы можете рассказать ребенку о своих собственных переживаниях на экзаменах и иных испытаниях и об опыте их успешного преодоления. Стиль общения с ребенком – оптимистический, задорный, с юмором. По сути, наши дети не просто сдают экзамены по учебным предметам, они учатся преодолевать трудности. Данная форма проверки знаний – это испытание характера, силы воли, умение в нужное время проявить себя, показать свои достижения в определенной области знаний, умение не растеряться, справиться с волнением – этому обязательно надо учить и учиться.</text:p>
      <text:p text:style-name="P3"/>
      <text:p text:style-name="P1"><text:tab/>Сама процедура Единого Государственного Экзамена может вызывать специфические трудности у отдельных категорий выпускников. Например, подросткам со слабой нервной системой трудно поддерживать высокий уровень работоспособности в течение всего экзамена, у тревожных ребят вызывает напряжение сам факт ограниченного времени. Кроме того, для тех ребят, которые склонны легче воспринимать информацию на слух, эту задачу усложняет визуальная форма заданий. Родителям следует учитывать индивидуальные особенности своего ребенка, возможно обратиться за помощью к соответствующим специалистам. </text:p>
      <text:p text:style-name="P1"><text:tab/>Главное условие успешной сдачи ОГЭ — разработать индивидуальную стратегию подготовки, то есть найти те приемы и способы, которые в эффективны и полезны для вашего ребенка, позволяют ему добиться наилучших результатов на экзамене. Для этого ему необходимо осознание своих сильных и слабых сторон, опыт принятия решений, понимание своего стиля учебной деятельности, умение максимально использовать ресурсы собственной памяти, особенности мышления и работоспособности, а также уверенность в собственных силах и установка на успех. Именно родители могут помочь своему ребенку наиболее эффективно распорядиться временем и силами при подготовке к ОГЭ. Помощь взрослых очень важна, поскольку человеку, кроме всего прочего, необходима еще и психологическая готовность к ситуации сдачи серьезных экзаменов. Согласитесь, что каждый, кто, сдает экзамены, независимо от их результата, постигает самую важную в жизни науку — умение не сдаваться в трудной ситуации, а провалившись — вдохнуть полной грудью и идти дальше. </text:p>
      <text:p text:style-name="P1"> Задолго до экзаменов обсудите с ребенком, что именно ему придется сдавать, какие дисциплины кажутся ему наиболее сложными, почему? Эта информация поможет совместно создать план подготовки — на какие предметы придется потратить больше времени, а что требует только повторения. </text:p>
      <text:p text:style-name="P1"> Определите вместе с ребенком его «золотые часы» («жаворонок» он или «сова»). Сложные темы лучше изучать в часы подъема, хорошо знакомые — в часы спада. </text:p>
      <text:p text:style-name="P1"> Прочитайте список вопросов к экзамену. Не стесняйтесь признаться ребенку, что уже не очень хорошо помните большинство разделов школьной программы. <text:soft-page-break/>Пусть он просветит вас по тем или иным темам, а вы задавайте вопросы. Чем больше он успеет вам рассказать, тем лучше. </text:p>
      <text:p text:style-name="P1"> Договоритесь с ребенком, что вечером накануне экзамена он прекратит подготовку, прогуляется, искупается и ляжет спать вовремя. Последние двенадцать часов должны уйти на подготовку организма, а не знаний. </text:p>
      <text:p text:style-name="P1"> Обсудите вопрос о пользе и вреде шпаргалок. Во-первых, ребенку будет интересно знать ваше мнение на этот счет (возможно, он даже удивится, что вы тоже пользовались шпаргалками и вообще знаете, что это такое). Во-вторых, необходимо помочь ребенку понять, что доставать шпаргалку имеет смысл только тогда, когда он не знает вообще ничего. Если ему кажется, что, ознакомившись с содержанием шпаргалки, он сможет получить отметку лучше, рисковать не стоит. В любом случае помочь человеку может только та шпаргалка, что написана его собственной рукой. </text:p>
      <text:p text:style-name="P1"> В выходной, когда вы никуда не торопитесь, устройте ребенку репетицию письменного экзамена (ЕГЭ). Проследите, чтобы его не отвлекали телефон или родственники. Остановите испытание, дайте школьнику отдохнуть и проверьте вместе с ним правильность выполнения заданий. Постарайтесь исправить ошибки и обсудить, почему они возникли. Поговорите и об ощущениях, возникших в ходе домашнего экзамена: было ли ему забавно или неуютно, удалось ли сосредоточиться на задании и не отвлекаться? </text:p>
      <text:p text:style-name="P1"> Следите за тем, чтобы во время подготовки ребенок регулярно делал короткие перерывы. Объясните ему, что отдыхать, не дожидаясь усталости — лучшее средство от переутомления. Важно, чтобы одиннадцатиклассник обходился без стимуляторов (кофе, крепкого чая), нервная система перед экзаменом и так на взводе. Немало вреда может нанести и попытка сосредоточиться над учебниками в одной комнате с работающим телевизором или радио. Если школьник хочет работать под музыку, не надо этому препятствовать, только договоритесь, чтобы это была музыка без слов.  Не тревожьтесь о количестве баллов, которые ребѐнок получит на экзамене. Внушайте ему мысль, что количество баллов не является показателем его возможностей. </text:p>
      <text:p text:style-name="P1"> Ознакомьте своего ребенка с эффективными способами борьбы со стрессом: </text:p>
      <text:p text:style-name="P1">1. Противострессовое дыхание. Медленно выполнить глубокий вдох через нос; на пике вдоха на мгновение задержите дыхание, после чего сделайте через нос выдох как можно медленнее. Постараться представить, как с каждым глубоким вдохом и продолжительным выдохом происходит частичное освобождение от стрессового напряжения. </text:p>
      <text:p text:style-name="P1">2. Минутная релаксация. Расслабить уголки рта, увлажнить губы (язык пусть свободно лежит во рту). Расслабить плечи. Сосредоточиться на выражении своего лица и положении тела. </text:p>
      <text:p text:style-name="P1">3. Если позволяют обстоятельства, покинуть помещение, в котором возник острый стресс. Перейти в другое место, где никого нет, или выйти на улицу, где сможете остаться наедине со своими мыслями. </text:p>
      <text:p text:style-name="P1">4. Заняться какой-нибудь деятельностью, все равно какой. Секрет этого способа прост: любая деятельность, особенно физический труд, в стрессовой ситуации служит в роли громоотвода, помогает отвлечься от внутреннего напряжения.</text:p>
      <text:p text:style-name="P5"><text:soft-page-break/><text:s/>5. Примеры формул достижения цели самопрограммирования: · Экзамен – лишь только часть моей жизни. · Я умею полностью расслабиться, а потом быстро собраться. · Я могу управлять своими внутренними ощущениями. · Я справлюсь с напряжением в любой момент, когда пожелаю. · Чтобы не случилось, я сделаю все от меня зависящее, чтобы достичь желаемого. Таким образом, роль родителей в подготовке старшеклассников к ОГЭ включает в себя не только конкретные действия по поддержке ребенка в период экзаменов, но и создание условий для развития здоровой, успешной, психологически зрелой личности. И помните: самое главное — это снизить напряжение и тревожность ребенка и обеспечить подходящие условия для занятий.</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88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1-01-23T11:58:36.831000000</dc:date>
    <meta:editing-duration>PT7M1S</meta:editing-duration>
    <meta:editing-cycles>4</meta:editing-cycles>
    <meta:document-statistic meta:table-count="0" meta:image-count="0" meta:object-count="0" meta:page-count="6" meta:paragraph-count="30" meta:word-count="1903" meta:character-count="14061" meta:non-whitespace-character-count="12136"/>
  </office:meta>
</office:document-meta>
</file>