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3">
      <style:paragraph-properties fo:margin-top="0.494cm" fo:margin-bottom="0.132cm" style:contextual-spacing="false"/>
    </style:style>
    <style:style style:name="P2" style:family="paragraph" style:parent-style-name="Heading_20_3">
      <style:paragraph-properties fo:margin-top="0.494cm" fo:margin-bottom="0.132cm" style:contextual-spacing="false"/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P3" style:family="paragraph" style:parent-style-name="Normal_20__28_Web_29_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.494cm" fo:margin-bottom="0.494cm" style:contextual-spacing="false" fo:line-height="100%"/>
    </style:style>
    <style:style style:name="P7" style:family="paragraph" style:parent-style-name="c0">
      <style:paragraph-properties fo:line-height="150%"/>
    </style:style>
    <style:style style:name="P8" style:family="paragraph" style:parent-style-name="c0">
      <style:paragraph-properties fo:line-height="150%" fo:text-align="center" style:justify-single-word="false"/>
    </style:style>
    <style:style style:name="P9" style:family="paragraph" style:parent-style-name="Heading_20_3">
      <style:paragraph-properties fo:margin-top="0.494cm" fo:margin-bottom="0.132cm" style:contextual-spacing="false"/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P10" style:family="paragraph" style:parent-style-name="Heading_20_3">
      <style:paragraph-properties fo:margin-top="0.494cm" fo:margin-bottom="0.132cm" style:contextual-spacing="false"/>
      <style:text-properties style:use-window-font-color="true" loext:opacity="0%" style:font-name="Times New Roman" fo:font-size="14pt" style:font-size-asian="14pt" style:font-name-complex="Times New Roman1" style:font-size-complex="14pt" style:font-weight-complex="normal"/>
    </style:style>
    <style:style style:name="P11" style:family="paragraph" style:parent-style-name="Heading_20_3">
      <style:paragraph-properties fo:margin-top="0.494cm" fo:margin-bottom="0.132cm" style:contextual-spacing="false"/>
      <style:text-properties style:use-window-font-color="true" loext:opacity="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_20__28_user_29_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4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rmal_20__28_Web_29_">
      <style:text-properties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0" style:family="paragraph" style:parent-style-name="Standard">
      <style:paragraph-properties fo:margin-left="1.27cm" fo:margin-right="0cm" fo:margin-top="0.494cm" fo:margin-bottom="0.494cm" style:contextual-spacing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 style:list-style-name="WWNum2">
      <style:paragraph-properties fo:margin-top="0.494cm" fo:margin-bottom="0cm" style:contextual-spacing="false" fo:line-height="100%"/>
    </style:style>
    <style:style style:name="P22" style:family="paragraph" style:parent-style-name="Standard" style:list-style-name="WWNum2">
      <style:paragraph-properties fo:margin-top="0cm" fo:margin-bottom="0cm" style:contextual-spacing="false" fo:line-height="100%"/>
    </style:style>
    <style:style style:name="P23" style:family="paragraph" style:parent-style-name="Standard" style:list-style-name="WWNum2">
      <style:paragraph-properties fo:margin-top="0cm" fo:margin-bottom="0cm" style:contextual-spacing="false" fo:line-height="100%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4" style:family="paragraph" style:parent-style-name="Standard" style:list-style-name="WWNum2">
      <style:paragraph-properties fo:margin-top="0cm" fo:margin-bottom="0.494cm" style:contextual-spacing="false" fo:line-height="100%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5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7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fo:font-style="italic" style:font-size-asian="14pt" style:font-style-asian="italic" style:font-size-complex="14pt"/>
    </style:style>
    <style:style style:name="P28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9" style:family="paragraph" style:parent-style-name="Text_20_body" style:list-style-name="WWNum1">
      <style:paragraph-properties>
        <style:tab-stops>
          <style:tab-stop style:position="1.247cm"/>
        </style:tab-stops>
      </style:paragraph-properties>
    </style:style>
    <style:style style:name="P30" style:family="paragraph" style:parent-style-name="Text_20_body"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Text_20_body" style:list-style-name="WWNum1">
      <style:paragraph-properties fo:margin-top="0cm" fo:margin-bottom="0cm" style:contextual-spacing="false">
        <style:tab-stops>
          <style:tab-stop style:position="1.247cm"/>
        </style:tab-stops>
      </style:paragraph-properties>
    </style:style>
    <style:style style:name="P32" style:family="paragraph" style:parent-style-name="Text_20_body" style:list-style-name="WWNum1">
      <style:paragraph-properties fo:margin-top="0cm" fo:margin-bottom="0cm" style:contextual-spacing="false">
        <style:tab-stops>
          <style:tab-stop style:position="1.24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c0" style:list-style-name="WWNum3">
      <style:paragraph-properties fo:line-height="150%" fo:text-align="center" style:justify-single-word="false"/>
    </style:style>
    <style:style style:name="P34" style:family="paragraph" style:parent-style-name="Цитата1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T9" style:family="text">
      <style:text-properties style:use-window-font-color="true" loext:opacity="0%" style:font-name="Times New Roman" fo:font-size="14pt" fo:language="en" fo:country="US" style:font-size-asian="14pt" style:font-name-complex="Times New Roman1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Сценарий урока по теме: «В царстве слов» </text:p>
      <text:p text:style-name="P13">(закрепление изученного по теме «Лексика»)</text:p>
      <text:p text:style-name="Standard"/>
      <text:h text:style-name="P2" text:outline-level="3">Цель урока:</text:h>
      <text:h text:style-name="P11" text:outline-level="3">-повторение и закрепление материала по теме «Лексика».</text:h>
      <text:h text:style-name="P10" text:outline-level="3">Задачи:</text:h>
      <text:h text:style-name="P11" text:outline-level="3">- углубить знания учащихся по пройденному разделу;</text:h>
      <text:h text:style-name="P11" text:outline-level="3">- закрепить навыки и умения, полученные в ходе изучения темы;</text:h>
      <text:h text:style-name="P11" text:outline-level="3">- улучшать грамматический строй речи;</text:h>
      <text:h text:style-name="P11" text:outline-level="3">- развивать творческую активность учащихся через сотрудничество;</text:h>
      <text:h text:style-name="P11" text:outline-level="3">-развивать связную речь, умение доказывать своё мнение;</text:h>
      <text:h text:style-name="P11" text:outline-level="3">-развивать познавательные процессы (мышление, внимание, воображение, память);</text:h>
      <text:h text:style-name="P11" text:outline-level="3">- повышать интерес к изучению русского языка;</text:h>
      <text:h text:style-name="P11" text:outline-level="3">- воспитывать внимание к слову, воспитывать патриотические чувства через любовь к родному языку.</text:h>
      <text:h text:style-name="P2" text:outline-level="3"/>
      <text:h text:style-name="P2" text:outline-level="3"/>
      <text:h text:style-name="P2" text:outline-level="3"/>
      <text:h text:style-name="P2" text:outline-level="3"/>
      <text:h text:style-name="P2" text:outline-level="3"/>
      <text:h text:style-name="P2" text:outline-level="3"/>
      <text:h text:style-name="P2" text:outline-level="3"/>
      <text:h text:style-name="P2" text:outline-level="3"/>
      <text:h text:style-name="P2" text:outline-level="3"/>
      <text:h text:style-name="P1" text:outline-level="3"><text:soft-page-break/><text:span text:style-name="T9">I</text:span><text:span text:style-name="T8">.Организационный момент</text:span></text:h>
      <text:h text:style-name="P11" text:outline-level="3">Доброе утро, ребята! Скажите, какое у вас сегодня настроение? Я желаю вам успеха и хочу, чтобы позитивный настрой не покидал вас в течение всего дня. <text:s text:c="55"/>(Слайд 1)</text:h>
      <text:h text:style-name="P2" text:outline-level="3">II. Мотивация к изучению материала</text:h>
      <text:p text:style-name="P7"><text:span text:style-name="c1"><text:span text:style-name="T10">Слово учителя</text:span></text:span><text:span text:style-name="c1"><text:span text:style-name="T12">: </text:span></text:span></text:p>
      <text:p text:style-name="P7"><text:span text:style-name="c1"><text:span text:style-name="T12">На свете очень много разных предметов. И каждому предмету, явлению, характеристике, качеству в языке дается свое наименование. Это наименование выливается в слово. </text:span></text:span></text:p>
      <text:p text:style-name="P7"><text:span text:style-name="c1"><text:span text:style-name="T12">- А какой раздел русского языка изучает слова?</text:span></text:span></text:p>
      <text:p text:style-name="P7"><text:span text:style-name="c22"><text:span text:style-name="T12">  </text:span></text:span><text:span text:style-name="c1"><text:span text:style-name="T12">- Правильно, «Лексикология» Я бы хотела, чтобы вы сами назвали тему нашего урока и цель, которая стоит перед нами. Я вам в этом помогу, но слушайте внимательно! <text:s text:c="56"/>(Слайд 2)</text:span></text:span></text:p>
      <text:p text:style-name="P7"><text:span text:style-name="c1"><text:span text:style-name="T12">Для начала вам загадка!</text:span></text:span></text:p>
      <text:p text:style-name="P7"><text:span text:style-name="c1"><text:span text:style-name="T12">Если будем мы молчать, то не смогут нас понять.</text:span></text:span></text:p>
      <text:p text:style-name="P7"><text:span text:style-name="c1"><text:span text:style-name="T12">Но спасти здесь нас готово для каждого из нас родное…    (Слово!)</text:span></text:span></text:p>
      <text:p text:style-name="P7"><text:span text:style-name="c1"><text:span text:style-name="T12">- Зачем нам необходимы слова? Что  они обозначают?</text:span></text:span></text:p>
      <text:p text:style-name="P7"><text:span text:style-name="c1"><text:span text:style-name="T12">(разные предметы или действия, признаки, характеристики, явления, состояния и др.)</text:span></text:span></text:p>
      <text:p text:style-name="P7"><text:span text:style-name="c1"><text:span text:style-name="T12">-Вы поняли, какова тема сегодняшнего урока? Сегодня мы продолжаем разговор <text:s/>о лексике. Мы изучили этот раздел, а значит сегодня - урок – повторение. На предыдущих уроках мы знакомились  с разными лексическими пластами, отрабатывали умения и навыки применения разных тематических групп слов, определяли место лексических единиц в речи. </text:span></text:span></text:p>
      <text:p text:style-name="P7"><text:span text:style-name="c1"><text:span text:style-name="T12">-И какова  цель урока? (закрепление  умений и навыков по разделу «Лексика»). <text:s text:c="52"/>(Слайд 3)</text:span></text:span></text:p>
      <text:p text:style-name="P17">Тема «Лексика» - одна из интереснейших за весь курс русского языка, потому что речь здесь идет о слове, без которого нельзя выстраивать свою речь, невозможно понимать друг друга, нельзя общаться.</text:p>
      <text:p text:style-name="P4"><text:soft-page-break/><text:span text:style-name="T2">III</text:span><text:span text:style-name="T4"> Работа по теме урока</text:span></text:p>
      <text:p text:style-name="Standard"><text:span text:style-name="Strong"><text:span text:style-name="T12">1.Слово учителя</text:span></text:span><text:span text:style-name="T12">: </text:span><text:span text:style-name="T1">А что такое лексика? (ответ ученика) (Слайд 4)</text:span></text:p>
      <text:p text:style-name="P17"><text:s/>Очень правильные мысли по этому поводу выразил Максим Горький. <text:s/>Он говорил о том, что слово – одежда наших мыслей и призывал расширять лексикон.</text:p>
      <text:p text:style-name="P4"><text:span text:style-name="T1">( </text:span><text:span text:style-name="T5">Записываем дату, тему урока и эпиграф к ней – слова А.М.Горького.) <text:s text:c="18"/></text:span></text:p>
      <text:p text:style-name="P5"><text:s/>(Слайд 5)</text:p>
      <text:p text:style-name="Standard"><text:span text:style-name="Strong"><text:span text:style-name="T12">Слово учителя</text:span></text:span><text:span text:style-name="T12">: </text:span><text:span text:style-name="T1">А что такое лексикон? (ответ ученика)</text:span></text:p>
      <text:p text:style-name="P3">Сколько человеку нужно знать слов и использовать ежедневно, чтобы с ним интересно было общаться?</text:p>
      <text:p text:style-name="P4"><text:span text:style-name="T4">2. Сообщение учащегося</text:span><text:span text:style-name="T1"> </text:span></text:p>
      <text:p text:style-name="P17">Учащийся рассказывает о том, какое количество слов входит в лексикон среднего школьника, взрослого человека. Сколько слов вмещают в себя популярные словари. Каков был словарный запас А.С. Пушкина</text:p>
      <text:p text:style-name="P4"><text:span text:style-name="T4">3.Слово учителя.</text:span><text:span text:style-name="T1"> <text:s text:c="2"/></text:span></text:p>
      <text:p text:style-name="P17">Значения всех слов мы можем найти в словарях. Словарь – это величайшая из всех книг. <text:s/>Какие бывают словари? (выставка словарей). </text:p>
      <text:p text:style-name="P5">У каждого слова есть свое лексическое значение.</text:p>
      <text:p text:style-name="P5">А что же <text:s/>такое лексическое значение слова? (ответ ученика) (Слайд)</text:p>
      <text:p text:style-name="P5">Кроме лексического значения у слова есть и грамматическое значение. Что это? Слайд</text:p>
      <text:p text:style-name="P5">Давайте определим слово по лексическому значению (устно)</text:p>
      <text:list xml:id="list2775028072" text:style-name="WWNum1">
        <text:list-item>
          <text:p text:style-name="P32">Цвет с оттенком зеленого и голубого. (Бирюзовый)</text:p>
        </text:list-item>
        <text:list-item>
          <text:p text:style-name="P31"><text:span text:style-name="T1">Дорога с посаженными по обеим ее сторонам деревьями и кустарниками</text:span><text:span text:style-name="T5"> (Аллея).</text:span></text:p>
        </text:list-item>
        <text:list-item>
          <text:p text:style-name="P31"><text:span text:style-name="T1">Городская электрическая железная дорога с поземным или наземным транспортом </text:span><text:span text:style-name="T5">(метрополитен).</text:span></text:p>
        </text:list-item>
        <text:list-item>
          <text:p text:style-name="P31"><text:span text:style-name="T1">Путь следования, который заранее намечен (</text:span><text:span text:style-name="Emphasis"><text:span text:style-name="T1">Маршрут.</text:span></text:span><text:span text:style-name="T1">) </text:span></text:p>
        </text:list-item>
        <text:list-item>
          <text:p text:style-name="P31"><text:span text:style-name="T1">Представление чего-то мысленно (</text:span><text:span text:style-name="Emphasis"><text:span text:style-name="T1">Воображение</text:span></text:span><text:span text:style-name="T1">) </text:span></text:p>
        </text:list-item>
        <text:list-item>
          <text:p text:style-name="P31"><text:span text:style-name="T1">Желтый цвет с красноватыми оттенками (</text:span><text:span text:style-name="Emphasis"><text:span text:style-name="T1">Оранжевый</text:span></text:span><text:span text:style-name="T1">.) </text:span></text:p>
        </text:list-item>
        <text:list-item>
          <text:p text:style-name="P31"><text:span text:style-name="T1">Знаки, которые служат графическим отображением звуков (</text:span><text:span text:style-name="Emphasis"><text:span text:style-name="T1">Буквы</text:span></text:span><text:span text:style-name="T1">.) </text:span></text:p>
        </text:list-item>
        <text:list-item>
          <text:p text:style-name="P32">Однолетнее растение на высоком толстом стебле с крупным жёлтым цветком, из семян которого добывают масло. (Подсолнечник) </text:p>
        </text:list-item>
        <text:list-item>
          <text:p text:style-name="P29"><text:soft-page-break/><text:span text:style-name="T1">Слова, которые употребляются жителями определенной местности (</text:span><text:span text:style-name="Emphasis"><text:span text:style-name="T1">Диалект</text:span></text:span><text:span text:style-name="T1">.) </text:span></text:p>
        </text:list-item>
      </text:list>
      <text:p text:style-name="P5">А теперь похожее <text:s/>задание по изученной терминологии. Определите и запишите слова по лексическому значению</text:p>
      <text:p text:style-name="P18">Терминологический диктант</text:p>
      <text:p text:style-name="Text_20_body"><text:span text:style-name="T1"><text:s/></text:span><text:span text:style-name="Emphasis"><text:span text:style-name="T1">Раздел науки о языке, в котором изучается слово как основная единица языка и его словарный состав</text:span></text:span><text:span text:style-name="T1">. ( Лексикология)</text:span></text:p>
      <text:p text:style-name="Standard"><text:span text:style-name="Emphasis"><text:span text:style-name="T1">Словарный запас конкретного человека (лексикон</text:span></text:span><text:span text:style-name="T1">)</text:span></text:p>
      <text:p text:style-name="P19">Слова, которые употребляются жителями той или иной местности (диалектизмы)</text:p>
      <text:p text:style-name="P19">Слова, которые связаны с работой людей той или иной специальности (профессионализмы)</text:p>
      <text:p text:style-name="P19">Слова, которые ограничены в <text:s/>употреблении определенной социальной или возрастной категорией людей (жаргонизмы)</text:p>
      <text:p text:style-name="P19">Слова, которые появились в языке в последнее десятилетие. (неологизмы)</text:p>
      <text:p text:style-name="P19">Слова, которые вышли из повседневного употребления (устаревшие)</text:p>
      <text:p text:style-name="P19">Слова, которые пришли в русский язык из других языков (заимствованные)</text:p>
      <text:p text:style-name="P19">(Проверка написанного на доске)</text:p>
      <text:p text:style-name="Standard"><text:span text:style-name="Strong"><text:span text:style-name="T1">4.Слово учителя</text:span></text:span><text:span text:style-name="T1">:</text:span><text:span text:style-name="T12"> </text:span><text:span text:style-name="T1">Переходим к следующему разделу - однозначные и многозначные слова.</text:span></text:p>
      <text:p text:style-name="P5">Как вы понимаете это определение? (слайд)</text:p>
      <text:p text:style-name="Standard"><text:span text:style-name="T1">Запишем два предложения и определим, в каком значении употреблено слово земля</text:span>. </text:p>
      <text:p text:style-name="P5">Белый пушистый ковёр покрыл землю.</text:p>
      <text:p text:style-name="P5">Земля вращается вокруг Солнца.</text:p>
      <text:p text:style-name="P5">(Подчеркните основы в предложениях, определите грамматическое значение слова земля)</text:p>
      <text:p text:style-name="Standard"><text:span text:style-name="Strong"><text:span text:style-name="T1">5.Слово учителя: </text:span></text:span><text:span text:style-name="T1"><text:s/>Мы продолжаем дальше изучать лексику. Следующая станция «Омонимы» Слайд</text:span></text:p>
      <text:p text:style-name="P5">Что такое омонимы? (ответ ученика) Слайд</text:p>
      <text:p text:style-name="P5"><text:soft-page-break/>Прочитайте загадки, а отгадки напишите парами (Слайд)</text:p>
      <text:p text:style-name="P3">Она есть у чемодана</text:p>
      <text:p text:style-name="P3">И у девочки любой,</text:p>
      <text:p text:style-name="P3">И у двери ресторана,</text:p>
      <text:p text:style-name="Normal_20__28_Web_29_"><text:span text:style-name="T12">И у кружки голубой. </text:span><text:span text:style-name="T13">(Ручка-ручка)</text:span></text:p>
      <text:p text:style-name="P3"/>
      <text:p text:style-name="P3">Кто с него снимает шкурку,</text:p>
      <text:p text:style-name="P3">Будет тот ручьем реветь.</text:p>
      <text:p text:style-name="P3">Без него стрела не сможет</text:p>
      <text:p text:style-name="P3">До мишени долететь. (Лук-лук)</text:p>
      <text:p text:style-name="P5">Какие слова вы записали? </text:p>
      <text:p text:style-name="Standard"><text:span text:style-name="T1">Омонимы также называют словами-близнецами </text:span><text:span text:style-name="T6">слайд </text:span></text:p>
      <text:p text:style-name="Standard"><text:span text:style-name="T1">6.</text:span><text:span text:style-name="T3">Слово учителя</text:span><text:span text:style-name="T1">: Следующий раздел, который мы рассмотрим, - «Синонимы» Слайд</text:span></text:p>
      <text:p text:style-name="P5">Дайте определение термина синонимы. (Ответ ученика) Слайды </text:p>
      <text:p text:style-name="P5">Найдите примеры синонимов в представленных стихотворениях. Слайд</text:p>
      <text:p text:style-name="P5"/>
      <text:p text:style-name="Standard"><text:span text:style-name="Strong"><text:span text:style-name="T1">7.Учитель</text:span></text:span><text:span text:style-name="T1">: Следующий <text:s/>раздел, который мы повторим - <text:s/>«Антонимы» Слайд</text:span></text:p>
      <text:p text:style-name="P5">Что такое антонимы? (ответ ученика) Слайд</text:p>
      <text:p text:style-name="P5">Послушайте стихотворение и выпишите антонимы, которые встретились в тексте. Слайд</text:p>
      <text:p text:style-name="P3">Раскричался старый дед:</text:p>
      <text:p text:style-name="P3">«Доживешь до моих лет…»</text:p>
      <text:p text:style-name="P3">Внук ответил: «Никогда!</text:p>
      <text:p text:style-name="P3">Буду молодым всегда!»</text:p>
      <text:p text:style-name="P3"/>
      <text:p text:style-name="P3">Петя птичкам сыплет корм,</text:p>
      <text:p text:style-name="P3">Веню все боятся кошки</text:p>
      <text:p text:style-name="P3">Он гоняет их метлой.</text:p>
      <text:p text:style-name="P3">Петя – добрый, Веня – злой!</text:p>
      <text:p text:style-name="P3"/>
      <text:p text:style-name="P3"><text:soft-page-break/>Любит кот у тети Тани</text:p>
      <text:p text:style-name="P3">Спасть на мягком он диване.</text:p>
      <text:p text:style-name="P3">А на жесткий табурет</text:p>
      <text:p text:style-name="P3">Даже претендентов нет!</text:p>
      <text:p text:style-name="P3"/>
      <text:p text:style-name="P3"/>
      <text:p text:style-name="P3">Какие записали антонимы?</text:p>
      <text:p text:style-name="P3">Старый-молодой, добрый-злой, мягкий-жесткий. Слайд</text:p>
      <text:p text:style-name="Normal_20__28_Web_29_"><text:span text:style-name="T12">В словах </text:span><text:span text:style-name="T11">МЯГКИЙ-ЖЕСТКИЙ</text:span><text:span text:style-name="T12"> определите количество букв и звуков, сделайте транскрипцию.</text:span></text:p>
      <text:p text:style-name="Standard"/>
      <text:p text:style-name="Standard"><text:span text:style-name="Strong"><text:span text:style-name="T1">8.Учитель:</text:span></text:span><text:span text:style-name="T1"> Какие еще разделы лексики мы сегодня с вами не упомянули? </text:span></text:p>
      <text:p text:style-name="P5">Заимствованные слова, устаревшие слова, неологизмы, диалектизмы</text:p>
      <text:list xml:id="list958598818" text:style-name="WWNum3">
        <text:list-item>
          <text:p text:style-name="P33"><text:span text:style-name="c1"><text:span text:style-name="T10">Игра «Кто быстрее?»</text:span></text:span></text:p>
        </text:list-item>
      </text:list>
      <text:p text:style-name="P8"><text:span text:style-name="c1"><text:span text:style-name="T12">Замените устаревшие слова синонимами, расположенными в правом столбике.</text:span></text:span></text:p>
      <text:p text:style-name="P8"><text:span text:style-name="c1"><text:span text:style-name="T12">Задание на слайде – найти соответствие. Повторение понятия «архаизмы»</text:span></text:span></text:p>
      <text:p text:style-name="P20">Заменить слова, заимствованные из других языков, на исконно русские синонимы:</text:p>
      <text:list xml:id="list420313633" text:style-name="WWNum2">
        <text:list-item>
          <text:p text:style-name="P21"><text:span text:style-name="T5">презентация</text:span><text:span text:style-name="T1"> (представление)</text:span></text:p>
        </text:list-item>
        <text:list-item>
          <text:p text:style-name="P22"><text:span text:style-name="T5">шоу </text:span><text:span text:style-name="T1">(показ)</text:span></text:p>
        </text:list-item>
        <text:list-item>
          <text:p text:style-name="P22"><text:span text:style-name="T5">имидж</text:span><text:span text:style-name="T1"> (обрах)</text:span></text:p>
        </text:list-item>
        <text:list-item>
          <text:p text:style-name="P22"><text:span text:style-name="T5">прогресс</text:span><text:span text:style-name="T1"> (развитие)</text:span></text:p>
        </text:list-item>
        <text:list-item>
          <text:p text:style-name="P22"><text:span text:style-name="T5">космос</text:span><text:span text:style-name="T1"> (мир)</text:span></text:p>
        </text:list-item>
        <text:list-item>
          <text:p text:style-name="P23">диалог (разговор)</text:p>
        </text:list-item>
        <text:list-item>
          <text:p text:style-name="P24">абзац (красная строка)</text:p>
        </text:list-item>
      </text:list>
      <text:p text:style-name="P25">10.Переходим к разделу «Фразеология»</text:p>
      <text:p text:style-name="P26">Что такое Фразеологизмы? Слайд</text:p>
      <text:p text:style-name="P6"><text:span text:style-name="Strong"><text:span text:style-name="T1">Учитель. </text:span></text:span><text:span text:style-name="T5"><text:s/>Из истории возникновения некоторых фразеологизмов (слайд)</text:span></text:p>
      <text:p text:style-name="P28">11.Проблемный вопрос: Без фразеологизмов, конечно, можно обойтись. Но сможем ли мы от них отказаться?</text:p>
      <text:p text:style-name="P27"><text:soft-page-break/>Нет, так как это народное достояние языка, его украшение. Такие фразы не требуют запоминания, зато они украшают нашу речь, делают ее образной и выразительной.</text:p>
      <text:p text:style-name="P26">12.Отгадай фразеологизм. По рисункам на <text:s/>слайдах</text:p>
      <text:p text:style-name="P26">13.Конкурс изобрази фразеологизм</text:p>
      <text:p text:style-name="P30">Учащимся предлагается по очереди вытаскивать карточки с фразеологизмом, при помощи жестов изобразить его. Другие отгадывают фразеологизм и объясняют его значение. </text:p>
      <text:p text:style-name="P5">Задание: составь фразеологизм, где было бы слово голова (слайд) </text:p>
      <text:p text:style-name="P5">Замени выделенные слова фразеологизмами и запиши. (Слайд)</text:p>
      <text:p text:style-name="Standard"><text:span text:style-name="T2">IY</text:span><text:span text:style-name="T4"> Заключение </text:span></text:p>
      <text:p text:style-name="Цитата1"><text:span text:style-name="Strong"><text:span text:style-name="T1">Учитель</text:span></text:span><text:span text:style-name="T1"> </text:span></text:p>
      <text:p text:style-name="P34"><text:s text:c="15"/>На свете есть много чудесных слов! Давайте же следить за своей речью, использовать слова только по назначению.</text:p>
      <text:p text:style-name="Standard"><text:span text:style-name="T2">V</text:span><text:span text:style-name="T4">. Рефлексия </text:span></text:p>
      <text:p text:style-name="P4"><text:span text:style-name="T1">- Итак, о чем мы сегодня с вами говорили? /ответ ученика/ </text:span><text:span text:style-name="T7">Молодцы, ребята!</text:span></text:p>
      <text:p text:style-name="P5">А как вы оцениваете свою деятельность на уроке?</text:p>
      <text:p text:style-name="P5">Оценивание учителем (выставление оценок)</text:p>
      <text:p text:style-name="Standard"><text:span text:style-name="T2">VI</text:span><text:span text:style-name="T4">. Домашнее задание. </text:span></text:p>
      <text:p text:style-name="P14">Составить кроссворд по теме «Лексика» или упр. 21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DejaVu Sans" fo:font-family="'DejaVu Sans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en" style:country-asian="US" style:font-name-complex="DejaVu Sans1" style:font-family-complex="'DejaVu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32cm" style:contextual-spacing="false" fo:line-height="100%"/>
      <style:text-properties fo:color="#199043" loext:opacity="100%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DejaVu Sans" fo:font-family="'DejaVu Sans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en" style:country-asian="US" style:font-name-complex="DejaVu Sans1" style:font-family-complex="'DejaVu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1cm" fo:margin-right="1cm" fo:margin-top="0cm" fo:margin-bottom="0.499cm" style:contextual-spacing="false" fo:line-height="100%" fo:orphans="0" fo:widows="0" fo:hyphenation-ladder-count="no-limit" fo:text-indent="0cm" style:auto-text-indent="false"/>
      <style:text-properties style:font-name="DejaVu Sans" fo:font-family="'DejaVu Sans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en" style:country-asian="US" style:font-name-complex="DejaVu Sans1" style:font-family-complex="'DejaVu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0" style:family="paragraph" style:parent-style-name="Standard" style:default-outline-level="">
      <style:paragraph-properties fo:margin-top="0.159cm" fo:margin-bottom="0.15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extended-text_5f__5f_short" style:display-name="extended-text__short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fo:color="#199043" loext:opacity="100%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DejaVu Sans" fo:font-family="'DejaVu Sans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en" style:country-asian="US" style:font-name-complex="DejaVu Sans1" style:font-family-complex="'DejaVu Sans'" style:font-family-generic-complex="system" style:font-pitch-complex="variable" style:font-size-complex="12pt"/>
    </style:style>
    <style:style style:name="c1" style:family="text" style:parent-style-name="Default_20_Paragraph_20_Font"/>
    <style:style style:name="c22" style:family="text" style:parent-style-name="Default_20_Paragraph_20_Font"/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0-11-27T11:14:37.108000000</meta:creation-date>
    <meta:editing-duration>P0D</meta:editing-duration>
    <meta:generator>LibreOffice/7.0.0.3$Windows_X86_64 LibreOffice_project/8061b3e9204bef6b321a21033174034a5e2ea88e</meta:generator>
    <meta:document-statistic meta:table-count="0" meta:image-count="0" meta:object-count="0" meta:page-count="7" meta:paragraph-count="135" meta:word-count="1105" meta:character-count="8080" meta:non-whitespace-character-count="687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