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6.916cm" fo:margin-left="-0.191cm" fo:margin-top="0cm" fo:margin-bottom="0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1" style:family="table-row">
      <style:table-row-properties style:min-row-height="0.771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82cm" fo:keep-together="auto"/>
    </style:style>
    <style:style style:name="Таблица1.C5" style:family="table-cell">
      <style:table-cell-properties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lockquote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6"/>
    <style:style style:name="P4" style:family="paragraph" style:parent-style-name="Standard" style:list-style-name="WWNum2"/>
    <style:style style:name="P5" style:family="paragraph" style:parent-style-name="Standard" style:list-style-name="WWNum10"/>
    <style:style style:name="P6" style:family="paragraph" style:parent-style-name="Standard" style:list-style-name="WWNum12"/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1.244cm" fo:margin-right="0cm" fo:text-indent="0cm" style:auto-text-indent="false"/>
    </style:style>
    <style:style style:name="P10" style:family="paragraph" style:parent-style-name="Standard">
      <loext:graphic-properties draw:fill="solid" draw:fill-color="#ffffff"/>
      <style:paragraph-properties fo:margin-top="0.494cm" fo:margin-bottom="0.042cm" style:contextual-spacing="false" fo:line-height="100%" fo:background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loext:opacity="100%" style:font-name="Calibri" fo:font-size="28pt" style:letter-kerning="true" style:font-name-asian="+mn-ea" style:font-size-asian="28pt" style:language-asian="ru" style:country-asian="RU" style:font-name-complex="+mn-cs" style:font-size-complex="28pt"/>
    </style:style>
    <style:style style:name="T11" style:family="text">
      <style:text-properties fo:color="#ffffff" loext:opacity="100%" style:font-name="Calibri" fo:font-size="32pt" style:letter-kerning="true" style:font-name-asian="+mn-ea" style:font-size-asian="32pt" style:font-name-complex="+mn-cs" style:font-size-complex="32pt"/>
    </style:style>
    <style:style style:name="T12" style:family="text">
      <style:text-properties fo:color="#222222" loext:opacity="100%" style:font-name="Times New Roman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13" style:family="text">
      <style:text-properties fo:color="#222222" loext:opacity="100%" style:font-name="Times New Roman" fo:font-size="14pt" fo:background-color="#ffffff" loext:char-shading-value="0" style:font-size-asian="14pt" style:font-name-complex="Times New Roman2" style:font-size-complex="14pt"/>
    </style:style>
    <style:style style:name="T14" style:family="text">
      <style:text-properties fo:color="#222222" loext:opacity="100%" style:font-name="Times New Roman" fo:font-size="14pt" fo:font-style="italic" fo:background-color="#ffffff" loext:char-shading-value="0" style:font-size-asian="14pt" style:font-style-asian="italic" style:font-name-complex="Times New Roman2" style:font-size-complex="14pt" style:font-style-complex="italic"/>
    </style:style>
    <style:style style:name="T15" style:family="text">
      <style:text-properties fo:color="#222222" loext:opacity="100%"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6" style:family="text">
      <style:text-properties fo:color="#222222" loext:opacity="100%" style:font-name="Times New Roman" fo:font-size="14pt" fo:language="en" fo:country="US" fo:background-color="#ffffff" loext:char-shading-value="0" style:font-size-asian="14pt" style:font-name-complex="Times New Roman2" style:font-size-complex="14pt"/>
    </style:style>
    <style:style style:name="T17" style:family="text">
      <style:text-properties style:font-name="Calibri" style:font-name-asian="Calibri1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Литературный Квиз «Знакомый ваш Сергей Есенин»<text:line-break/></text:span>Вы помните,<text:line-break/>Вы все, конечно, помните,<text:line-break/>Как я стоял,<text:line-break/>Приблизившись к стене,<text:line-break/>Взволнованно ходили вы по комнате<text:line-break/>И что-то резкое в лицо бросали мне.</text:p>
      <text:p text:style-name="Blockquote">Вы говорили:<text:line-break/>Нам пора расстаться,<text:line-break/>Что вас измучила <text:line-break/>Моя шальная жизнь,<text:line-break/>Что вам пора за дело приниматься,<text:line-break/>А мой удел –<text:line-break/>Катиться дальше, вниз.</text:p>
      <text:p text:style-name="Blockquote">Любимая!<text:line-break/>Меня вы не любили.<text:line-break/>Не знали вы, что в сонмище людском<text:line-break/>Я был, как лошадь, загнанная в мыле,<text:line-break/>Пришпоренная смелым ездоком.</text:p>
      <text:p text:style-name="Blockquote">Не знали вы,<text:line-break/>Что я в сплошном дыму,<text:line-break/>В развороченном бурей быте<text:line-break/>С того и мучаюсь, что не пойму –<text:line-break/>Куда несет нас рок событий.</text:p>
      <text:p text:style-name="Blockquote">Лицом к лицу<text:line-break/>Лица не увидать.<text:line-break/>Большое видится на расстоянье.<text:line-break/>Когда кипит морская гладь,<text:line-break/>Корабль в плачевном состоянье.</text:p>
      <text:p text:style-name="Blockquote">Земля – корабль!<text:line-break/>Но кто-то вдруг<text:line-break/>За новой жизнью, новой славой<text:line-break/>В прямую гущу бурь и вьюг<text:line-break/>Её направил величаво.</text:p>
      <text:p text:style-name="Blockquote">Но кто ж из нас на палубе большой<text:line-break/>Не падал, не блевал и не ругался?<text:line-break/>Их мало, с опытной душой,<text:line-break/>Кто крепким в качке оставался.</text:p>
      <text:p text:style-name="Blockquote">Тогда и я<text:line-break/>Под дикий шум,<text:line-break/>Но зрело знающий работу,<text:line-break/>Спустился в корабельный трюм,<text:line-break/>Чтоб не смотреть людскую рвоту.<text:line-break/>Тот трюм был –<text:line-break/>Русским кабаком.<text:line-break/>И я склонился над стаканом,<text:line-break/>Чтоб, не страдая ни о ком,<text:line-break/>Себя сгубить<text:line-break/>В угаре пьяном.</text:p>
      <text:p text:style-name="Blockquote"><text:soft-page-break/>Любимая!<text:line-break/>Я мучил вас,<text:line-break/>У вас была тоска<text:line-break/>В глазах усталых:<text:line-break/>Что я пред вами напоказ<text:line-break/>Себя растрачивал в скандалах.<text:line-break/>Но вы не знали,<text:line-break/>Что я в сплошном дыму,<text:line-break/>В развороченном бурей быте<text:line-break/>С того и мучаюсь, <text:line-break/>Что не пойму,<text:line-break/>Куда несет нас рок событий…</text:p>
      <text:p text:style-name="Blockquote">Простите мне…<text:line-break/>Я знаю: вы не та –<text:line-break/>Живете вы <text:line-break/>С серьезным, умным мужем;<text:line-break/>Что не нужна вам наша маета,<text:line-break/>И сам я вам<text:line-break/>Ни капельки не нужен.<text:line-break/>Живите так,<text:line-break/>Как вас зовет звезда,<text:line-break/>Под кущей обновленной сени.<text:line-break/>С приветствием,<text:line-break/>Вас помнящий всегда<text:line-break/>Знакомый ваш – Сергей Есенин.</text:p>
      <text:p text:style-name="P2"><text:span text:style-name="T3">Ведущий:</text:span><text:span text:style-name="T5"> Приветствуем вас, уважаемые участники Литературного Квиза «Знакомый Ваш Сергей Есенин». Все вы уже знаете, что в 2020 году исполнилось 125 лет со дня рождения С.А.Есенина. <text:s/>Сегодня ____(количество команд) команды поборются за звание знатоков биографии великого русского поэта. <text:s/>Расскажу о правилах игры. Наша игра состоит из 7 тематических раундов, решая которых вы набираете очки. Задания выполняются командами самостоятельно без использования средств связи, телефонов, коммутаторов и других источников информации. В первых шести раундах баллы суммируются, а для участия в финальном раунде вам нужно будет поставить сумму очков, которая находится в пределах вашего счета, обращаю ваше внимание, что сумма очков для финального раунда должна быть больше 0. Побеждает команда, набравшая наибольшее количество очков. </text:span></text:p>
      <text:p text:style-name="P2"><text:span text:style-name="T5">А сегодня ответы участников будет оценивать высокоуважаемое жюри… (перечисление членов жюри)</text:span></text:p>
      <text:p text:style-name="Standard"><text:span text:style-name="T3">Задание № 1 Блиц-опрос</text:span></text:p>
      <text:p text:style-name="Standard"><text:span text:style-name="T5">Ведущий: </text:span><text:span text:style-name="T6">Вам будут заданы пять вопросов, которые стоят 1,2,3,4,5 очков соответственно. На обсуждение каждого вопроса вам дается 20 секунд, </text:span><text:soft-page-break/><text:span text:style-name="T6">ответы записываются в бланк. Обращаем ваше внимание, что за правильный ответ очки прибавляются, а неправильный ответ или отсутствие его баллы отнимают. </text:span><text:span text:style-name="T3">(ведущий читает вопросы подряд, после сдачи всех ответов – </text:span><text:bookmark text:name="_GoBack"/><text:span text:style-name="T3">читает ответы)</text:span></text:p>
      <text:p text:style-name="Standard"><text:span text:style-name="T5">1. </text:span><text:span text:style-name="T2">В каком месте родился и провел своё детство С.А. Есенин? </text:span></text:p>
      <text:p text:style-name="Standard"><text:span text:style-name="T3">Ответ:</text:span><text:span text:style-name="T5"> село Константиново Рязанской губернии</text:span></text:p>
      <text:p text:style-name="Standard"><text:span text:style-name="T5">2. Сколько лет было Есенину, когда он научился читать?</text:span></text:p>
      <text:p text:style-name="Standard"><text:span text:style-name="T5">Ответ: 5 лет</text:span></text:p>
      <text:p text:style-name="Standard"><text:span text:style-name="T5">3. Близкий родственник Есенина, старообрядец. С ранних лет Сергей находился у него на воспитании. Кто это?</text:span></text:p>
      <text:p text:style-name="Standard"><text:span text:style-name="T3">Ответ:</text:span><text:span text:style-name="T5"> Дед по матери Фёдор Андреевич Титов</text:span></text:p>
      <text:p text:style-name="Standard"><text:span text:style-name="T5">4. Какое образование получил Сергей Есенин?</text:span></text:p>
      <text:p text:style-name="Standard"><text:span text:style-name="T3">Ответ:</text:span><text:span text:style-name="T5"> Константиновское 4-классное училище</text:span></text:p>
      <text:p text:style-name="Standard"><text:span text:style-name="T5">5. Образы каких деревьев чаще всего встречаются в поэзии Есенина?</text:span></text:p>
      <text:p text:style-name="Standard"><text:span text:style-name="T3">Ответ</text:span><text:span text:style-name="T5">: Береза и клен</text:span></text:p>
      <text:p text:style-name="Standard"><text:span text:style-name="T3">Задание № 2 Музыкальная страница</text:span></text:p>
      <text:p text:style-name="Standard"><text:span text:style-name="T5">На стихи Сергея Есенина написано множество песен и романсов. Сейчас вы услышите 3 фрагмента песен. Запишите их название или дословно первую строчку из них. За каждую правильно угаданную песню команда получает 2 балла. Не забудьте подписать свои бланки ответов. </text:span><text:span text:style-name="T7">Время на ответ: 30 секунд</text:span></text:p>
      <text:p text:style-name="Standard"><text:span text:style-name="T5">Песня № 1 – «Отговорила роща золотая»<text:line-break/>Песня № 2 – «Клен ты мой опавшиий»<text:line-break/>Песня № 3 – «Мне осталась одна забава…»</text:span></text:p>
      <text:p text:style-name="Standard"><text:span text:style-name="T3">Задание № 3 Морской бой</text:span></text:p>
      <text:p text:style-name="Standard"><text:span text:style-name="T5">Посмотрите на сетку на бланках своих ответов. Какую игру напоминает эта сетка? Сейчас будут заданы 4 вопроса. Отвечать нужно, закрашивая клетку, соответствующую вашему ответу. Здесь спряталась подводная лодка размером в четыре клетки. Вам нужно ее найти, выстреливая правильными ответами. За каждый правильный ответ – 1 балл, а если вы потопите </text:span><text:soft-page-break/><text:span text:style-name="T5">подлодку, то в награду добавится 1 балл. На обсуждение каждого вопроса – 1 минута.</text:span></text:p>
      <table:table table:name="Таблица1" table:style-name="Таблица1">
        <table:table-column table:style-name="Таблица1.A" table:number-columns-repeated="7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>А</text:p>
          </table:table-cell>
          <table:table-cell table:style-name="Таблица1.B1" office:value-type="string">
            <text:p text:style-name="P7">Б</text:p>
          </table:table-cell>
          <table:table-cell table:style-name="Таблица1.B1" office:value-type="string">
            <text:p text:style-name="P7">В</text:p>
          </table:table-cell>
          <table:table-cell table:style-name="Таблица1.B1" office:value-type="string">
            <text:p text:style-name="P7">Г</text:p>
          </table:table-cell>
          <table:table-cell table:style-name="Таблица1.B1" office:value-type="string">
            <text:p text:style-name="P7">Д</text:p>
          </table:table-cell>
          <table:table-cell table:style-name="Таблица1.B1" office:value-type="string">
            <text:p text:style-name="P7">Е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3">
          <table:table-cell table:style-name="Таблица1.A2" office:value-type="string">
            <text:p text:style-name="P7">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3">
          <table:table-cell table:style-name="Таблица1.A2" office:value-type="string">
            <text:p text:style-name="P7">4</text:p>
          </table:table-cell>
          <table:table-cell table:style-name="Таблица1.B2" office:value-type="string">
            <text:p text:style-name="P7"/>
          </table:table-cell>
          <table:table-cell table:style-name="Таблица1.C5" office:value-type="string">
            <text:p text:style-name="P7"/>
          </table:table-cell>
          <table:table-cell table:style-name="Таблица1.C5" office:value-type="string">
            <text:p text:style-name="P7"/>
          </table:table-cell>
          <table:table-cell table:style-name="Таблица1.C5" office:value-type="string">
            <text:p text:style-name="P7"/>
          </table:table-cell>
          <table:table-cell table:style-name="Таблица1.C5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3">
          <table:table-cell table:style-name="Таблица1.A2" office:value-type="string">
            <text:p text:style-name="P7">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</table:table>
      <text:p text:style-name="Standard"><text:span text:style-name="T5">Вопрос № 1. </text:span><text:span text:style-name="T2">В каком году родился С.А. Есенин, если в 2020 ему исполнилось 125 лет? </text:span></text:p>
      <text:list xml:id="list1878936826" text:style-name="WWNum6">
        <text:list-item>
          <text:p text:style-name="P3"><text:span text:style-name="T2">А4. 1885 </text:span></text:p>
        </text:list-item>
        <text:list-item>
          <text:p text:style-name="P3"><text:span text:style-name="T2">Б4. 1895 </text:span></text:p>
        </text:list-item>
        <text:list-item>
          <text:p text:style-name="P3"><text:span text:style-name="T2">В3. 1890 </text:span></text:p>
        </text:list-item>
        <text:list-item>
          <text:p text:style-name="P3"><text:span text:style-name="T2">Г2. 1905 </text:span></text:p>
        </text:list-item>
      </text:list>
      <text:p text:style-name="Standard"><text:span text:style-name="T2">Вопрос № 2. На берегу какой реки стоит село Константиново? </text:span></text:p>
      <text:list xml:id="list2838505881" text:style-name="WWNum2">
        <text:list-item>
          <text:p text:style-name="P4"><text:span text:style-name="T5">Д1. Волга </text:span></text:p>
        </text:list-item>
        <text:list-item>
          <text:p text:style-name="P4"><text:span text:style-name="T5">Д2. Дон </text:span></text:p>
        </text:list-item>
        <text:list-item>
          <text:p text:style-name="P4"><text:span text:style-name="T5">Д3.Угра </text:span></text:p>
        </text:list-item>
        <text:list-item>
          <text:p text:style-name="P4"><text:span text:style-name="T5">Д4. Ока </text:span></text:p>
        </text:list-item>
      </text:list>
      <text:p text:style-name="Standard"><text:span text:style-name="T5">Вопрос № 3 </text:span><text:span text:style-name="T2">Какая главная тема в творчестве С.Есенина? </text:span></text:p>
      <text:list xml:id="list1859430730" text:style-name="WWNum10">
        <text:list-item>
          <text:p text:style-name="P5"><text:span text:style-name="T5">Б3. Любовь </text:span></text:p>
        </text:list-item>
        <text:list-item>
          <text:p text:style-name="P5"><text:span text:style-name="T5">Ж4. Философия </text:span></text:p>
        </text:list-item>
      </text:list>
      <text:p text:style-name="Standard"><text:span text:style-name="T5">Г4. Природа <text:s text:c="6"/>Г3 Кавказ</text:span></text:p>
      <text:p text:style-name="Standard"><text:span text:style-name="T5">Вопрос № 4. </text:span><text:span text:style-name="T2">Как называется первый поэтический сборник С.Есенина? </text:span></text:p>
      <text:list xml:id="list71309625" text:style-name="WWNum12">
        <text:list-item>
          <text:p text:style-name="P6"><text:span text:style-name="T4">В1. Рождество </text:span></text:p>
        </text:list-item>
        <text:list-item>
          <text:p text:style-name="P6"><text:span text:style-name="T4">В2. Трерядница </text:span></text:p>
        </text:list-item>
        <text:list-item>
          <text:p text:style-name="P6"><text:soft-page-break/><text:span text:style-name="T4">В3. Преображение </text:span></text:p>
        </text:list-item>
        <text:list-item>
          <text:p text:style-name="P6"><text:span text:style-name="T4">В4. Радуница </text:span></text:p>
        </text:list-item>
      </text:list>
      <text:p text:style-name="Standard"><text:span text:style-name="T3">Задание № 4. Кинопоказ</text:span></text:p>
      <text:p text:style-name="Standard"><text:span text:style-name="T5">Уважаемые участники, приглашаем вас на кинопоказ. Мы увидим фрагменты кинофильмов о Сергее Есенине, или кинофильм по его произведению. Ваша задача записать названия этих фильмов. </text:span><text:span text:style-name="T7">Время на ответ: 30 секунд</text:span><text:span text:style-name="T5">. За каждую правильно угаданную киноленту команда получает 2 балла.</text:span></text:p>
      <text:p text:style-name="Standard"><text:span text:style-name="T5">Фильм № 1- «Анна Снегина»<text:line-break/>Фильм № 2 – «Пой песню, поэт…»<text:line-break/>Фильм № 3 – «Есенин»</text:span></text:p>
      <text:p text:style-name="Standard"><text:span text:style-name="T4">Задание № 5. «3 подсказки»</text:span></text:p>
      <text:p text:style-name="Standard"><text:span text:style-name="T5">Мы прекрасно понимаем, что наши задания очень сложные, поэтому сейчас мы сыграем в «3 подсказки». Мы задаем вам вопрос, на обсуждение которого дается 20 секунд. При ответе на него без подсказок вы получите 4 балла. Через 20 секунд появится первая подсказка, через следующие 20 секунд – вторая подсказка, а еще через 20 секунд – третья. Чем больше подсказок вы увидите перед своим ответом, тем меньше баллов вы получите. За отсутствие ответа после 3 подсказок или неправильный ответ – начисляется 0 баллов. В этом раунде будут заданы 3 вопроса.</text:span></text:p>
      <text:p text:style-name="Standard"><text:span text:style-name="T5">Вопрос № 1. В каком городе погиб поэт 18 декабря 1925 года?</text:span></text:p>
      <text:p text:style-name="P8"><text:span text:style-name="T2">Подсказка № 1. Этот город – крупнейший речной и морской порт. </text:span></text:p>
      <text:p text:style-name="P8"><text:span text:style-name="T5"><text:s/></text:span><text:span text:style-name="T2">Подсказка № 2. Главная улица этого города называется Невский проспект.</text:span></text:p>
      <text:p text:style-name="P8"><text:span text:style-name="T5"><text:s/></text:span><text:span text:style-name="T2">Подсказка № 3. Город основал Петр Великий в 1703 году. </text:span></text:p>
      <text:p text:style-name="Standard"><text:span text:style-name="T4">Правильный ответ:</text:span><text:span text:style-name="T5"> Ленинград (незадолго до смерти город был переименован)</text:span> Санкт-Петербу́рг (с 18 [31] августа 1914 <text:span text:style-name="T9">года</text:span> до 26 января 1924 <text:span text:style-name="T9">года</text:span> — Петрогра́д, с 26 января 1924 <text:span text:style-name="T9">года</text:span> до 6 сентября 1991 <text:span text:style-name="T9">года</text:span> — <text:span text:style-name="T9">Ленингра́д</text:span>,</text:p>
      <text:p text:style-name="Standard"><text:span text:style-name="T5">Вопрос № 2. Назовите любимые цветы Есенина.</text:span></text:p>
      <text:p text:style-name="P9"><text:span text:style-name="T2">Подсказка № 1 Это <text:s/>полевой цветок </text:span></text:p>
      <text:p text:style-name="P9"><text:span text:style-name="T2">Подсказка № 2. Он имеет ярко-синюю окраску </text:span></text:p>
      <text:p text:style-name="P9"><text:span text:style-name="T5">Подсказка № 3.</text:span><text:span text:style-name="T10"> </text:span><text:span text:style-name="T2">Так называют маленького Васю. </text:span></text:p>
      <text:p text:style-name="P10"><text:soft-page-break/><text:span text:style-name="T4">Правильный ответ:</text:span><text:span text:style-name="T5"> Василёк</text:span></text:p>
      <text:p text:style-name="Standard"><text:span text:style-name="T5">Вопрос № 3. Какой поэт был самым любимым у Есенина?</text:span></text:p>
      <text:p text:style-name="Standard"><text:span text:style-name="T5"><text:tab/>Подсказка № 1.</text:span><text:span text:style-name="T11"> </text:span><text:span text:style-name="T5">Этот поэт жил в </text:span><text:span text:style-name="T8">XIX</text:span><text:span text:style-name="T5"> веке</text:span></text:p>
      <text:p text:style-name="Standard"><text:span text:style-name="T5"><text:tab/>Подсказка № 2. </text:span><text:span text:style-name="T2">Он погиб на дуэли </text:span></text:p>
      <text:p text:style-name="Standard"><text:span text:style-name="T5"><text:tab/>Подсказка № 3.Большое влияние на поэта оказала няня Арина Родионовна</text:span></text:p>
      <text:p text:style-name="Standard"><text:span text:style-name="T4">Правильный ответ: А.С. Пушкин</text:span></text:p>
      <text:p text:style-name="Standard"><text:span text:style-name="T12">Задание № 6. Фотораунд</text:span></text:p>
      <text:p text:style-name="Standard"><text:span text:style-name="T13">В нашем предпоследнем раунде вам нужно будет отгадать человека, история жизни которого связана с С.А.Есениным. За этот раунд вы сможете заработать 3 очка. На обсуждение дается 90 секунд. </text:span></text:p>
      <text:p text:style-name="Standard"><text:span text:style-name="T2">Кто эта женщина?</text:span></text:p>
      <text:p text:style-name="Standard"><text:span text:style-name="T13">Правильный ответ: Айседора Дункан. </text:span></text:p>
      <text:p text:style-name="Standard"><text:span text:style-name="T13">Комментарий: </text:span>Е<text:span text:style-name="T17">го </text:span>всегда <text:span text:style-name="T17">спасала любовь… Любовь к необъятной России, к родному дому, к родителям, к природе, к женщине. Одной из них была Айседора Дункан. Они встретились зимой 1922 года – всемирно известная американская танцовщица Айседора Дункан и русский поэт, “хулиган и скандалист” Сергей Есенин. В Москве Дункан намеревалась открыть свою школу пластического искусства. В ту пору ей было 45, а ему 27 лет.</text:span></text:p>
      <text:p text:style-name="Standard"><text:span text:style-name="T12">Задание № 7. Финальный раунд</text:span></text:p>
      <text:p text:style-name="P2"><text:span text:style-name="T14">Уважаемые капитаны, запишите ставку своей команды в финальном раунде на специальном стикере. Напоминаем, что ваша ставка минимум должна быть 1 очко, максимум равен всем очкам за 6 туров нашей сегодняшней игры. Приступим к вопросу, на обсуждение которого у вас будет 1 минута.</text:span></text:p>
      <text:p text:style-name="P2"><text:span text:style-name="T15">Кто правил нашей страной в год рождения С.А. Есенина? </text:span></text:p>
      <text:p text:style-name="P2"><text:span text:style-name="T14"><text:s text:c="8"/>По воле истории последний русский царь. Историки, исследовавшие эпоху начала двадцатого века, отмечают её контраст и двойственность. Бурное экономическое развитие, реформы как на государственном так и на местном уровне, высокое развитие русской культуры, модернизация промышленности, развитие новых институтов государственной системы (Государственная Дума). С другой стороны, рост недовольства властью со стороны общества и интеллигенции, революционное брожение последнего </text:span><text:soft-page-break/><text:span text:style-name="T14">десятилетия существования империи. Личность действительно крайне противоречивая <text:s text:c="20"/></text:span><text:span text:style-name="T12">Правильный ответ</text:span><text:span text:style-name="T13">: Николай </text:span><text:span text:style-name="T16">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-01</meta:initial-creator>
    <dc:creator>user</dc:creator>
    <meta:editing-cycles>13</meta:editing-cycles>
    <meta:creation-date>2020-02-23T09:29:00</meta:creation-date>
    <dc:date>2020-11-11T12:57:00</dc:date>
    <meta:editing-duration>PT1H5M</meta:editing-duration>
    <meta:generator>LibreOffice/7.0.0.3$Windows_X86_64 LibreOffice_project/8061b3e9204bef6b321a21033174034a5e2ea88e</meta:generator>
    <meta:document-statistic meta:table-count="1" meta:image-count="0" meta:object-count="0" meta:page-count="7" meta:paragraph-count="89" meta:word-count="1296" meta:character-count="8251" meta:non-whitespace-character-count="6953"/>
    <meta:user-defined meta:name="AppVersion">14.0000</meta:user-defined>
    <meta:user-defined meta:name="Company">ГБОУ ЦО №123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