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true" fo:line-height="100%" fo:text-align="end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353cm" style:contextual-spacing="true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Конкурсное задание</text:span></text:p>
      <text:p text:style-name="P1"><text:span text:style-name="T2">Эссе «Я – учитель»</text:span></text:p>
      <text:p text:style-name="P2"><text:span text:style-name="T1">Всему свой срок, всему свой миг.</text:span></text:p>
      <text:p text:style-name="P2"><text:span text:style-name="T1">И каждому – своё. </text:span></text:p>
      <text:p text:style-name="P2"><text:span text:style-name="T1">Кто хоть чуть-чуть себя постиг –</text:span></text:p>
      <text:p text:style-name="P2"><text:span text:style-name="T1">Тот многое поймёт.</text:span></text:p>
      <text:p text:style-name="P2"><text:span text:style-name="T1">Признанье всё способно дать:</text:span></text:p>
      <text:p text:style-name="P2"><text:span text:style-name="T1">И радость, и полёт,</text:span></text:p>
      <text:p text:style-name="P2"><text:span text:style-name="T1">Но только важно отыскать</text:span></text:p>
      <text:p text:style-name="P2"><text:bookmark text:name="_GoBack"/><text:span text:style-name="T1">Призвание своё. (И. Тальков)</text:span></text:p>
      <text:p text:style-name="P4"/>
      <text:p text:style-name="P3"><text:span text:style-name="T1">Я уверена в том, что смогла найти своё призвание. Я – учитель. </text:span></text:p>
      <text:p text:style-name="P3"><text:span text:style-name="T1">Ещё с детства я обожала играть «в школу», усаживала кукол за парты, проверяла у них тетради и мечтала. Мечтала о том, что обязательно стану учителем русского языка.</text:span></text:p>
      <text:p text:style-name="P3"><text:span text:style-name="T1">Любовь к литературе и русскому языку мне привила моя бабушка Татьяна Егоровна. Она тоже всю свою жизнь проработала в школе учителем начальных классов. Бабушка читала мне сказки, пела песни и много рассказывала о том, как это работать в школе – тяжело, но в то же время прекрасно, ведь труд учителя благородный и правильный. Помню, как бабушка пела песню, где были такие слова: «Это мне велели поручить их – сорок душ и восемьдесят глаз!» Слёзы наворачивались на глаза от строк этой песни. А ведь, действительно, именно доверчивые и озорные глаза учеников заставляют нас сеять свет и добро в детских душах. </text:span></text:p>
      <text:p text:style-name="P3"><text:span text:style-name="T1">В современной школе у учителя много хлопот: постоянные отчёты, школьная документация, электронный журнал, бесконечные конкурсы и мероприятия. Важность роли учителя в вопросах образования и воспитания подчеркивается высокими требованиями к профессии педагога, прописанными во ФГОС. В век «цифры» дети больше доверяют информации, полученной из Интернета, из социальных сетей, верят словам, озвученным популярным блогером, который становится для них авторитетом. Поэтому педагогу сейчас нужно быть компетентным в глазах учеников и родителей, владеть новыми цифровыми технологиями, использовать инновационные подходы в обучении. Это требование общества, от этого нам никуда не деться, приходится соответствовать профессиональным стандартам и постоянно, всю жизнь, учиться вместе со своими учениками.</text:span></text:p>
      <text:p text:style-name="P3"><text:span text:style-name="T1">Учитель – человек, который становится ориентиром, своими поступками и внешним видом служит примером для учеников. </text:span></text:p>
      <text:p text:style-name="P3"><text:span text:style-name="T1">Какими же качествами должен обладать учитель? Во-первых, это терпение. Учителю не следует совершать необдуманных действий. Настоящий педагог умеет ждать и добиваться успеха. В 2018 году я выпустила свой любимый 9-ый класс. Следовательно, что такое терпение знаю не понаслышке.</text:span></text:p>
      <text:p text:style-name="P3"><text:soft-page-break/><text:span text:style-name="T1">Во-вторых, получение удовольствия от работы в школе. Учитель всегда должен наслаждаться процессом. Процессом, ведущим к достижению цели. Неважно, что вас ждет сегодня – урок, поход с детьми в лес или просто индивидуальная беседа с ребёнком. Я всегда мыслю позитивно и с радостью иду на уроки, с улыбкой смотрю в лица ребят, стараюсь воспитывать в них лучшие человеческие качества. </text:span></text:p>
      <text:p text:style-name="P3"><text:span text:style-name="T1">В-третьих, важной чертой педагога является понимание поступков детей и родителей. Просто нужно пытаться ставить себя на место ученика или его родителей в той или иной ситуации. Тогда сразу станет понятно, чем обусловлены их те или иные высказывания. Учитель сможет сделать правильные выводы и добиться уважения. Ребята всегда делятся со мной своими мыслями, идеями, переживаниями. Я, в свою очередь, стараюсь помочь, поддержать, дать совет. </text:span></text:p>
      <text:p text:style-name="P3"><text:span text:style-name="T1">«Вся гордость учителя в учениках», - сказал Д.И. Менделеев. Я согласна со словами ученого. Я горжусь своими учениками, верю, что из стен школы они выйдут достойными людьми. Хочется верить, что мои ученики в будущем станут счастливыми семьянинами, научаться любить жизнь, смогут быть востребованными на рынке труда, будут любить Родину и окружающих их людей. А я… Я продолжу свою работу. Я – учитель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ашенька</meta:initial-creator>
    <dc:creator>user</dc:creator>
    <meta:editing-cycles>11</meta:editing-cycles>
    <meta:creation-date>2020-10-17T16:18:00</meta:creation-date>
    <dc:date>2020-10-23T08:25:00</dc:date>
    <meta:editing-duration>PT1H23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19" meta:word-count="505" meta:character-count="3474" meta:non-whitespace-character-count="2973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