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loext:graphic-properties draw:fill="solid" draw:fill-color="#ffffff"/>
      <style:paragraph-properties fo:margin-left="1.002cm" fo:margin-right="0cm" fo:text-align="justify" style:justify-single-word="false" fo:text-indent="0cm" style:auto-text-indent="false" fo:background-color="#ffffff"/>
    </style:style>
    <style:style style:name="P5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Работа с родителями детей девиантного поведения.</text:span></text:p>
      <text:p text:style-name="P1"><text:span text:style-name="T2">            Проблема отклоняющегося поведения наиболее актуальна в детском и подростковом возрасте, которому свойственны несформированность "Я"- концепции, социальная незрелость. На каждом этапе взаимодействие личности с внешней средой различно. Среда и методы воспитания оказывают мощное воздействие на установки и ценностные ориентации формирующейся личности. В большинстве случаев ребенок воспитывается в духе соблюдения норм и правил поведения. Однако, когда имеет место отклоняющееся поведение, ребенок, как показывает практика, находится в неблагоприятной жизненной ситуации, и формирование его личности складывается противоречиво. Статистика свидетельствует, что каждый третий ребенок-правонарушитель рос без отца, а в тех случаях, когда были оба родителя, у каждого четвертого отец страдал алкоголизмом.</text:span></text:p>
      <text:p text:style-name="P1"><text:span text:style-name="T2">      Часто дети не удовлетворены взаимоотношениями с родителями. В современном обществе налицо нерешенность проблемы "отцов и детей", которая проявляется в нестабильности положения ребенка в семье, отсутствии благоприятного микроклимата, препятствующем возникновению отклоняющегося поведения, в самых разнообразных формах.</text:span></text:p>
      <text:p text:style-name="P1"><text:span text:style-name="T2">      Из опыта работы по проблемам семейного воспитания видно, что почти всегда родителей волнует поведение ребенка, но очень редко они задумываются над тем, какую роль при этом играет их собственное поведение. В то же время уже давно доказано, что поведение родителей влияет на поведение ребенка, прослеживаются устойчивые закономерности: родители являются для ребенка значимыми людьми, тип их поведения является моделью для подражания (даже если ребенок в душе осуждает родителя, его манеру поведения, он поневоле подражает ему, т.к. репертуар уже знаком).</text:span></text:p>
      <text:p text:style-name="P1"><text:span text:style-name="T2">      Сплоченная семья способствует развитию у ребенка высокой самооценки. Родители в глазах ребенка всегда успешны, являются для него эталоном поведения. Такой ребенок меньше подвержен стрессу, осознает свои сильные и слабые стороны, учитывает их в процессе достижения цели. Уверенность в себе обеспечивает ему независимое положение, социальные действия ребенка позитивны, он меньше занят внутренними проблемами, открыто и прямо выражает свои мысли. Его поведение отличается от поведения ребенка, находящегося в депрессивном состоянии, которое характеризуется пассивностью, неуверенностью в себе, неумением противостоять влиянию со стороны других людей, боязнью выразить свое мнение.</text:span></text:p>
      <text:p text:style-name="P1"><text:span text:style-name="T2">      Поведение детей авторитарных родителей сопровождается повышенной тревожностью, напряженностью, элементами фрустрации, социальной пассивностью.</text:span></text:p>
      <text:p text:style-name="P1"><text:span text:style-name="T2">      Если же поведение родителей сочетает заботу и контроль, заинтересованность и требовательность, то у ребенка формируется социальная активность, открытость, позитивная направленность на окружающих, более высокие стандарты поведения.</text:span></text:p>
      <text:p text:style-name="P1"><text:span text:style-name="T2">        Трудные дети: что стоит за этим всем известным термином? Для милиционера – это хулиган; для учителя – «неформальный лидер», оказывающий неблагоприятное влияние на одноклассников; для воспитателей детского сада – шумный, подвижный, неуправляемый ребёнок. А для родителей? В каждой семье свои трудные дети и свои проблемы. Те отклонения в поведении, которые в одной семье считаются проблемой, в другой – естественной нормой жизни. Так кто же всё-таки трудные дети?</text:span></text:p>
      <text:p text:style-name="P1"><text:span text:style-name="T2">       Трудные дети – это те, чьё поведение отклоняется от принятых в обществе стандартов и норм. Учёные и практики к группе трудных относят детей разных категорий. Это и  дети с ярко выраженными способностями, которых обычно называют одарёнными, и дети, имеющие различного рода проблемы: гиперактивного ребёнка тоже можно считать трудным.</text:span></text:p>
      <text:p text:style-name="P1"><text:span text:style-name="T2">     Существует множество причин девиантного поведения. Среди причин социального характера одной из самых распространённых является влияние социального окружения, в котором живёт и развивается ребёнок. Развиваясь в социально неблагополучной среде, </text:span><text:soft-page-break/><text:span text:style-name="T2">ребенок усваивает её нормы и ценности. Даже если они противоречат принятым в обществе,  для ребёнка они – наиболее правильные, поскольку он не имеет опыта жизни в иной социальной среде.</text:span></text:p>
      <text:p text:style-name="P1"><text:span text:style-name="T2">         Причиной может стать и социально благополучная, но низкая по уровню материального обеспечения среда. Если у ребёнка, воспитанного в такой среде, не сформированы моральные нормы и ценности, навыки самостоятельного планирования жизни, он может приступить принятые в обществе нормы поведения вначале в виде протеста, затем нарушить закон с  целью повышения своего уровня жизни (кражи, махинации и т.д.).</text:span></text:p>
      <text:p text:style-name="P1"><text:span text:style-name="T2">       Причиной может быть и социально- и материально благополучная среда. При несформированности моральных норм, отклонениях в развитии, конфликтах со взрослыми ребёнок, воспитывающийся в благополучной атмосфере, может пуститься на «поиски приключений» или найти поддержку в неблагополучной среде и начать следовать её законам и нормам. Незанятость детей и подростков, наличие у них массы свободного времени, с одной стороны, и материальные проблемы родителей, с другой, - вот те основные причины, которые провоцируют порой наших детей на девиацию.</text:span></text:p>
      <text:p text:style-name="P1"><text:span text:style-name="T2">         По мнению специалистов, в последнее время имеют тенденцию к увеличению такие виды девиации, как курение и наркомания (28%), употребление алкоголя (24%), отказ учиться, сквернословие, уход из дома (20%), агрессивность, раннее начало половой жизни (16%), непослушание, ложь, токсикомания, воровство (12%).</text:span></text:p>
      <text:p text:style-name="P1"><text:span text:style-name="T2">      Основной причиной девиантного поведения детей определяется экономической, политической и социальной ситуацией в стране, т.е. нестабильность экономики, неуверенность в завтрашнем дне, незаинтересованность государства в обучении и воспитании детей, в их будущем.</text:span></text:p>
      <text:p text:style-name="P1"><text:span text:style-name="T2">      На втором месте по значимости (43%) отмечают влияние ситуации в семье. Сюда включают:</text:span></text:p>
      <text:p text:style-name="P1"><text:span text:style-name="T2">              - недостаток внимания, контроля со стороны родителей;</text:span></text:p>
      <text:p text:style-name="P1"><text:span text:style-name="T2">              - негативный пример, который дают родители детям;</text:span></text:p>
      <text:p text:style-name="P1"><text:span text:style-name="T2">              - низкий уровень жизни, нищета в семьях;</text:span></text:p>
      <text:p text:style-name="P1"><text:span text:style-name="T2">              - безработица и пьянство родителей;</text:span></text:p>
      <text:p text:style-name="P1"><text:span text:style-name="T2">              - снижение интеллектуального уровня родителей.</text:span></text:p>
      <text:p text:style-name="P1"><text:span text:style-name="T2">        Кроме этих причин достаточно негативное влияние средств массовой информации (особенно телевидения, видеофильмов), влияние плохой компании, отсутствие у детей целей в жизни, идеалов и ценностей, а также уменьшение количества бесплатных кружков и секций.</text:span></text:p>
      <text:p text:style-name="P1"><text:span text:style-name="T2">         Семья является естественной средой, созданной для воспитания и формирования определённого образа жизни детей. Микросреда семьи является индикатором поведения ребёнка. Проведённое исследование отношения родителей к проблемам трудного ребёнка позволило сделать следующие выводы:</text:span></text:p>
      <text:p text:style-name="P1"><text:span text:style-name="T2">            1. Основная масса детей большую половину дня предоставлена сама себе, и родители не владеют информацией, чем занимаются их дети днём.</text:span></text:p>
      <text:p text:style-name="P1"><text:span text:style-name="T2">            2. Основной мерой воздействия в семье на поведение ребёнка является наказание в виде лишения ребёнка выбора вида деятельности в свободное время.</text:span></text:p>
      <text:p text:style-name="P1"><text:span text:style-name="T2">           3. Многие родители не задумываются над проблемой девиантного поведения детей, при этом основной причиной отклоняющего от нормы поведения родители считают влияние улицы и в меньшей степени – их занятость.</text:span></text:p>
      <text:p text:style-name="P1"><text:span text:style-name="T2">           4. По мнению большинства родителей, проблемами трудного ребёнка должен заниматься классный руководитель, школьный психолог, социальный педагог, однако, если у ребёнка появляются проблемы, родители будут самостоятельно решать эти проблемы.</text:span></text:p>
      <text:p text:style-name="P1"><text:soft-page-break/><text:span text:style-name="T2">            5. Преобладающее число родителей не задумываются о том, что их ребёнок может быть наркоманом, алкоголиком, преступником, и  если есть тревога за судьбу ребёнка, то основной причиной этой тревоги родители считают компанию во дворе.</text:span></text:p>
      <text:p text:style-name="P1"><text:span text:style-name="T2">            В работе с родителями хорошим примером является история греческого баснописца Эзопа. «В одном болоте жили-были две лягушки. Настало жаркое лето, болото высохло, и лягушкам пришлось перебираться на новое место, ведь лягушки живут там, где влажно. В поисках нового убежища они наткнулись на глубокий колодец. Одна из лягушек заглянула в него и сказала: «Отличное место! Здесь полно холодной воды! Давай прыгнем в этот колодец и останемся в нём жить».</text:span></text:p>
      <text:p text:style-name="P1"><text:span text:style-name="T2">         Но другая лягушка ответила: «Не торопись. Конечно, здесь много воды, но что с нами будет, если этот колодец высохнет, как и болото? Как мы сможем выпрыгнуть из такой глубокой ямы?»</text:span></text:p>
      <text:p text:style-name="P1"><text:span text:style-name="T2">          Родители должны помнить, что дети растут, но всегда остаются их детьми. Ошибки детей – это бессонные ночи родителей, горькие слезы, отсутствие радости жизни.</text:span></text:p>
      <text:p text:style-name="P1"><text:span text:style-name="T2">          Обращаем внимание родителей: «Помните об этом, когда уходите от общения с детьми, замалчиваете проблемы, скрываете факты, которые могут привести к трагедии.  Вы обязаны знать:</text:span></text:p>
      <text:p text:style-name="P1"><text:span text:style-name="T2">1.     С</text:span><text:bookmark text:name="_GoBack"/><text:span text:style-name="T2"> кем дружит ваш ребёнок, в каких компаниях бывает.</text:span></text:p>
      <text:p text:style-name="P1"><text:span text:style-name="T2">2.     Кто его лучший друг или подруга.</text:span></text:p>
      <text:p text:style-name="P1"><text:span text:style-name="T2">3.     Чем увлекается, какие у него интересы.</text:span></text:p>
      <text:p text:style-name="P1"><text:span text:style-name="T2">Вы должны тревожиться, если ваш ребёнок:</text:span></text:p>
      <text:p text:style-name="P1"><text:span text:style-name="T2">1.     Вам грубит, дерзит, уходит их дома, не ставя вас об этом в известность.</text:span></text:p>
      <text:p text:style-name="P1"><text:span text:style-name="T2">2.     Вам лжёт.</text:span></text:p>
      <text:p text:style-name="P1"><text:span text:style-name="T2">3.     Требует у вас деньги.</text:span></text:p>
      <text:p text:style-name="P1"><text:span text:style-name="T2">4.     Становится зависимым от алкоголя.</text:span></text:p>
      <text:p text:style-name="P1"><text:span text:style-name="T2">5.     Перестаёт с вами общаться и не реагирует на ваши требования.</text:span></text:p>
      <text:p text:style-name="P1"><text:span text:style-name="T2">     Знайте:  Из любой самой трудной ситуации есть выход. Надо только пытаться его найти».</text:span></text:p>
      <text:p text:style-name="P1"><text:span text:style-name="T2">           В своей коррекционной работе мы ставили цель помочь родителю стать активным субъектом воспитательного воздействия через обмен информацией с ребенком. Для этого старались обеспечить прекращение всяких форм насилия, усугубляющих родительско-детский конфликт и девиантное поведение ребенка. Родителям предлагается не делать ничего такого, что будет раздражать ребенка. Если это условие выполняется, то эмоциональные отношения в семье скоро выравниваются.</text:span></text:p>
      <text:p text:style-name="P1"><text:span text:style-name="T2">           Кроме того, в работе с родителями предполагается использование родительских ресурсов. Специфика существования ребенка в семье такова, что он в значительной степени зависит от родительских ресурсов, то есть ему нужны деньги, одежда, согласие родителей на то, чтобы он мог покинуть дом на некоторое время. Каждый раз, когда ребенок обращается к родителям за ресурсами, им предлагается делать ему встречное предложение. Мать или отец произносят приблизительно следующую фразу "Хорошо, я выполню твою просьбу, но прежде я прошу тебя уделить мне 15-20 минут". Далее родитель использует это время для беседы, чтения книг и их обсуждения и т.д. Систематическая работа родителя в этом направлении на протяжении нескольких лет приводит к отходу ребенка от девиантного поведения.</text:span></text:p>
      <text:p text:style-name="P1"><text:span text:style-name="T2">          Существуют различные формы поведения детей, отклоняющиеся от норм. Одна из них - реакция отказа от общения, игр, приема пищи, выполнения домашних обязанностей или школьных уроков бывает у детей, когда это является привычным в компании сверстников, оказывающих на них нежелательное воздействие. Реакция отказа еды или общения бывает при помещении подростка в детский дом или интернат, например, когда родителей лишают родительских прав или сами родители помещают ребенка в такое учреждение. Эта реакция может быть и у детей, лишившихся родителей и взятых на воспитание в другую семью. Особенно выражена реакция отказа, если ребенок попадает в </text:span><text:soft-page-break/><text:span text:style-name="T2">условия, где все сильно отличается от его домашних условий и где с ним слишком строги, наказывают его и он лишен любви и заботы. При этом ребенок испытывает чувство отчаяния, ему кажется, что в его жизни произошло непоправимое событие. Он не хочет ни с кем разговаривать, ничем не хочет заниматься, даже своими любимымиувлечениями, не проявляет интереса к окружающему. Из-за отказа от занятий у подростка возникает серьезное отставание в учебе от одноклассников. Если ребенок попадает в нормальные условия, где к нему относятся тепло и ласково, то его поведение нормализуется, и никаких психических нарушений не выявляется.</text:span></text:p>
      <text:p text:style-name="P1"><text:span text:style-name="T2">            Часто распространена реакция протеста (оппозиции). Это непостоянная и преходящая реакция, характеризующаяся избирательностью и направленностью. Чаще всего эта реакция возникает у ребенка, когда в семье конфликтная обстановка, и эта реакция направлена против родителей, которые, по мнению ребенка, виноваты перед ним. Протестные формы поведения возникают у детей в ответ на обиду, ущемленное самолюбие, недовольство требованиями или отношениями близких. Причиной реакции протеста могут быть конфликты между родителями или их равнодушное отношение к ребенку, несправедливое или болезненное для его самолюбия наказание, запрещение чего-либо.  Из-за обиды, после наказания или вследствие чрезмерных претензий родителей ребенок может убежать из дома.  </text:span></text:p>
      <text:p text:style-name="P1"><text:span text:style-name="T2">           Одной из форм поведения является  имитация – это стремление подражать во всем кому-либо. Самые большие неприятности ждут родителей, когда ребенок избирает объектом для подражания реального человека – взрослого или сверстника, злоупотребляющего алкоголем, а особенно лиц с криминальным прошлым. Открыв рот, дети с упоением слушают о "подвигах" асоциальных личностей, не имея возможности определить, где правда, а где ложь или вымысел, а те, найдя в их лице благодарных слушателей, еще больше привирают, чтобы заинтересовать и привлечь подростков. Вот это уже чревато не только ранним злоупотреблением алкоголем, но и различными криминальными действиями.  Собственной нравственной позиции у детей еще нет. Их этические понятия формируются под влиянием родителей, а если родители этого не делают, - то под влиянием любого человека, которого ребенок просто "уважает". Они могут на словах говорить, что пьянство и воровство – это плохо, но чем плохо они не знают. Таким образом, многие крайние нарушения поведения школьников (за исключением тяжелых психических заболеваний) вызваны неправильным поведением  родителей. Бывает, что  родители  не только некритичны к своим "методам" воспитания детей, но чаще винят в этом самого ребенка или его сверстников, которые "втянули" его в плохую компанию. Виноваты все, кроме самих  родителей, - и школа "плохо воспитывает", и ребенок "трудный", и друзья "плохие".  Главной  целью в работе с родителями мы рассматриваем создание благоприятного психоэмоционального климата в семьях  детей  с отклонениями в развитии, формирование положительных установок в сознании родителей. В связи с этим психокоррекционный процесс включает следующие задачи :</text:span></text:p>
      <text:p text:style-name="P1"><text:span text:style-name="T2">              - реконструкцию родительско-детских взаимоотношений;</text:span></text:p>
      <text:p text:style-name="P1"><text:span text:style-name="T2">              - оптимизацию супружеских и внутрисемейных взаимоотношений;</text:span></text:p>
      <text:p text:style-name="P1"><text:span text:style-name="T2">              - гармонизацию межличностных отношений в системе "мать и трудный  ребенок"и членами семьи, членами семьи и другими (посторонними) лицам</text:span></text:p>
      <text:p text:style-name="P1"><text:span text:style-name="T2">             - коррекцию неадекватных поведенческих и эмоциональных реакций родителей детей с отклонениями в поведении;</text:span></text:p>
      <text:p text:style-name="P1"><text:span text:style-name="T2">             - развитие коммуникативных форм поведения, способствующих самоактуализации и самоутверждению;</text:span></text:p>
      <text:p text:style-name="P1"><text:span text:style-name="T2">             - формирование навыков адекватного общения с окружающим миром.</text:span></text:p>
      <text:p text:style-name="P1"><text:span text:style-name="T2">            В работе с родителями применимы беседы. Беседа  с   родителями  проводится по следующему плану:</text:span></text:p>
      <text:p text:style-name="P1"><text:soft-page-break/><text:span text:style-name="T2">           1.Структура данной семьи (типология по количеству  детей , по составу, по семейному укладу, по атмосфере, по типу потребительских взаимоотношений). Выяснялось, сколько детей в семье, полная или неполная семья; благополучная или нет; доброжелательная или нет атмосфера; как к друг другу относятся в семье.</text:span></text:p>
      <text:p text:style-name="P1"><text:span text:style-name="T2">           2.Взаимоотношения различных поколений в семье. Выяснялись взаимоотношения между близкими родственниками. Часто в семьях возникают конфликты между бабушкой и мамой или бабушкой и отцом, в которые втягивается ребенок.</text:span></text:p>
      <text:p text:style-name="P1"><text:span text:style-name="T2">           3.Педагогическая и социально-психологическая подготовка  родителей  (нравственное, физическое, эстетическое, половое воспитание детей в семье с учетом их возрастных особенностей).  Родители  не уделяют должного внимания этим вопросам, часто совершенно не владеют информацией.</text:span></text:p>
      <text:p text:style-name="P1"><text:span text:style-name="T2">           4.Наиболее распространенные дефекты воспитания, присущие данной семье. Данным семьям присущи в большей степени авторитарная  гиперсоциализация и гипосоциальная гипоопека.</text:span></text:p>
      <text:p text:style-name="P1"><text:span text:style-name="T2">           5.Поощрения и наказания, применяемые в процессе воспитания в данной семье. В данных семьях чаще применяется наказание или пущено на самотек.</text:span></text:p>
      <text:p text:style-name="P1"><text:span text:style-name="T2">           6.Организация режима труда, учебы, отдыха и досуга  детей  в семье. Практически во всех семьях данный режим не организован.</text:span></text:p>
      <text:p text:style-name="P1"><text:span text:style-name="T2">            7.Выявление взаимосвязи  девиантного   поведения  подростков с асоциальными пристрастиями  родителей .  Родители  часто употребляют алкогольные напитки, работают периодически, бьют членов семьи.</text:span></text:p>
      <text:p text:style-name="P1"><text:span text:style-name="T2">           Одной из эффективных форм работы с родителями детей с проблемами в поведении являются собрания, консультации, дискуссии.</text:span></text:p>
      <text:p text:style-name="P1"><text:span text:style-name="T2">            1. «Знакомство  с   родителями  учащихся  с   девиантным   поведением ».</text:span></text:p>
      <text:p text:style-name="P1"><text:span text:style-name="T2">Это первое собрание необходимо для того, чтобы познакомиться  с   родителями , настроить семью на необходимость общения с социальным педагогом, педагогом-психологом, администрацией школы.</text:span></text:p>
      <text:p text:style-name="P1"><text:span text:style-name="T2">            2. «Агрессия. Причины и последствия».</text:span></text:p>
      <text:p text:style-name="P1"><text:span text:style-name="T2">Формой данного мероприятия может быть круглый стол. На данном собрании анализируются причины детской агрессивности; рассматривается вопрос родительской власти, ее виды и пути влияния на  ребенка; пути преодоления детской агрессивности. Может проводиться в форме тренинга для  детей   с   девиантным   поведением .</text:span></text:p>
      <text:p text:style-name="P1"><text:span text:style-name="T2">            3. «Наказания и поощрения в семье».</text:span></text:p>
      <text:p text:style-name="P1"><text:span text:style-name="T2">Здесь рассматриваются вопросы значения наказания и поощрения в семье, анализируются педагогические ситуации и результаты анкетирования  детей  и  родителей . Мероприятие может проводиться в форме дискуссии.</text:span></text:p>
      <text:p text:style-name="P1"><text:span text:style-name="T2">            4. «Значение общения в развитии личностных качеств».</text:span></text:p>
      <text:p text:style-name="P1"><text:span text:style-name="T2">Целью данного круглого стола является определение значения общения для детей и родителей; рассмотрение проблемы.</text:span></text:p>
      <text:p text:style-name="P1"><text:span text:style-name="T2">             5. «Трудовое участие ребенка в жизни семьи. Его роль в развитии работоспособности и личностных качеств».</text:span></text:p>
      <text:p text:style-name="P1"><text:span text:style-name="T2">Задачей педагога на данном собрании является ознакомление родителей  с формами трудового участия ребенка в жизни семьи, определение роли семьи в воспитании трудолюбия у ребенка.</text:span></text:p>
      <text:p text:style-name="P1"><text:span text:style-name="T2">              6. «Физическое взросление и его влияние на формирование познавательных и личностных качеств ребенка».</text:span></text:p>
      <text:p text:style-name="P1"><text:span text:style-name="T2">Здесь рассматривается проблема физиологического взросления детей, намечаются пути воздействия на личностные качества ребенка. Формой проведения можно выбрать родительский тренинг.</text:span></text:p>
      <text:p text:style-name="P1"><text:span text:style-name="T2">             7. «Культурные ценности семьи и их значение для ребенка».</text:span></text:p>
      <text:p text:style-name="P1"><text:soft-page-break/><text:span text:style-name="T2">Тут используется такая форма проведения как обмен мнениями по теме. Затрагиваются такие вопросы как культурные традиции семьи, влияние культурных ценностей семьи на познавательное развитие ребенка.</text:span></text:p>
      <text:p text:style-name="P1"><text:span text:style-name="T2">             8. «Половые различия и половое созревание. Проблемы и решения».</text:span></text:p>
      <text:p text:style-name="P1"><text:span text:style-name="T2">На данном собрании рассматривается значение семьи в период полового созревания ребенка; физиология подростка; пути решения проблем, связанных с половым созреванием.</text:span></text:p>
      <text:p text:style-name="P1"><text:span text:style-name="T2">              9. «Воля и пути ее формирования у учащихся».</text:span></text:p>
      <text:p text:style-name="P1"><text:span text:style-name="T2">Рассматриваются вопросы значения семьи по преодолению негативных черт характера у ребенка, роль волевых качеств личности в преодолении инстинктов. Мероприятие можно провести в форме круглого стола или дискуссии по теме.</text:span></text:p>
      <text:p text:style-name="P1"><text:span text:style-name="T2">             10. «Роль семьи в развитии моральных качеств школьника».</text:span></text:p>
      <text:p text:style-name="P1"><text:span text:style-name="T2">В данной лекции может принять участие представитель правоохранительных органов, знакомя родителей с вопросами по теме «Закон и ответственность».</text:span></text:p>
      <text:p text:style-name="P1"><text:span text:style-name="T2">              11. «Возрастные и психологические особенности школьника».</text:span></text:p>
      <text:p text:style-name="P1"><text:span text:style-name="T2">На лекции дается анализ взросления детей классными руководителями, а также педагог-психолог  знакомит родителей с психологическими и возрастными особенностями ребенка.</text:span></text:p>
      <text:p text:style-name="P1"><text:span text:style-name="T2">               12. «Трудный ребенок. Какой он?».</text:span></text:p>
      <text:p text:style-name="P1"><text:span text:style-name="T2">Формой данного мероприятия может быть круглый стол. На обсуждение этой темы приглашаются классные руководители, представитель инспекции по делам несовершеннолетних, специалисты социально-психологической службы школы.</text:span></text:p>
      <text:p text:style-name="P1"><text:span text:style-name="T2">                 13. «Курение и статистика».</text:span></text:p>
      <text:p text:style-name="P1"><text:span text:style-name="T2">Целью данного собрания является убеждение  родителей  в необходимости обсуждения и решения в семье проблемы курения ребенка, а также предоставление возможности познакомиться с информацией и статистикой по проблеме курения.</text:span></text:p>
      <text:p text:style-name="P1"><text:span text:style-name="T2">                14. «Наркотики и статистика».</text:span></text:p>
      <text:p text:style-name="P1"><text:span text:style-name="T2">Цель данного собрания совпадает с предыдущим, только здесь говорится о наркомании.</text:span></text:p>
      <text:p text:style-name="P4"><text:span text:style-name="T2">       15. «Семья – «Глаза в глаза».</text:span></text:p>
      <text:p text:style-name="P2"><text:span text:style-name="T2">           Процесс коррекции отклоняющегося поведения осложнен и тем, что требует индивидуального подхода к каждому  родителю, работающему с  ребенком, необходимо знать природу отклоняющегося поведения, владеть диагностикой, методами коррекции. Также для эффективности деятельности необходимо привлекать дополнительный материал по педагогике, медицине, возрастной педагогике, физиологии социальной педагогике, юриспруденции.</text:span></text:p>
      <text:p text:style-name="P1"><text:span text:style-name="T2">            В условиях экономической и бытовой неустроенности, психологических стрессов, растерянности все чаще возникает тревога: в состоянии ли семья полноценно выполнять одну из своих важнейших функций - воспитательную? Тревожит педагогическая безграмотность  родителей, которые, не владея в достаточной степени знанием возрастных и индивидуальных особенностей  ребенка, его развития, зачастую осуществляют воспитание вслепую, интуитивно.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Unicode MS" fo:font-size="12pt" fo:language="ru" fo:country="RU" style:letter-kerning="false" style:font-name-asian="Arial Unicode MS1" style:font-size-asian="12pt" style:language-asian="ru" style:country-asian="RU" style:font-name-complex="Arial Unicode M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Unicode MS" fo:font-size="12pt" fo:language="ru" fo:country="RU" style:letter-kerning="false" style:font-name-asian="Arial Unicode MS1" style:font-size-asian="12pt" style:language-asian="ru" style:country-asian="RU" style:font-name-complex="Arial Unicode MS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ext" style:family="text" style:parent-style-name="Default_20_Paragraph_20_Font"/>
    <style:style style:name="format" style:family="text" style:parent-style-name="Default_20_Paragraph_20_Font"/>
    <style:style style:name="common-date" style:family="text" style:parent-style-name="Default_20_Paragraph_20_Font"/>
    <style:style style:name="big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dc:creator>79189131307</dc:creator>
    <meta:editing-cycles>4</meta:editing-cycles>
    <meta:print-date>2020-09-08T05:21:00</meta:print-date>
    <meta:creation-date>2020-09-08T04:46:00</meta:creation-date>
    <dc:date>2020-10-13T10:23:00</dc:date>
    <meta:editing-duration>PT1H6M</meta:editing-duration>
    <meta:generator>LibreOffice/7.0.0.3$Windows_X86_64 LibreOffice_project/8061b3e9204bef6b321a21033174034a5e2ea88e</meta:generator>
    <meta:document-statistic meta:table-count="0" meta:image-count="0" meta:object-count="0" meta:page-count="6" meta:paragraph-count="92" meta:word-count="2618" meta:character-count="20757" meta:non-whitespace-character-count="17370"/>
    <meta:user-defined meta:name="AppVersion">14.0000</meta:user-defined>
    <meta:user-defined meta:name="Company">МОУ ООШ №4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